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3cm"/>
    </style:style>
    <style:style style:name="gr4" style:family="graphic" style:parent-style-name="standard">
      <style:graphic-properties draw:stroke="none" svg:stroke-color="#000000" draw:fill="none" draw:fill-color="#ffffff" fo:min-height="3.5cm"/>
    </style:style>
    <style:style style:name="gr5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4cm"/>
    </style:style>
    <style:style style:name="gr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1cm" svg:stroke-color="#ff0000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1cm" svg:stroke-color="#ffff00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solid" draw:stroke-dash="Ultrafine_20_Dashed" svg:stroke-width="0.1cm" svg:stroke-color="#ff0000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96pt"/>
    </style:style>
    <style:style style:name="P5" style:family="paragraph">
      <style:paragraph-properties fo:text-align="center"/>
      <style:text-properties fo:font-size="9pt"/>
    </style:style>
    <style:style style:name="P6" style:family="paragraph">
      <style:paragraph-properties fo:text-align="center"/>
      <style:text-properties fo:font-size="9pt" style:font-size-asian="18pt" style:font-size-complex="18pt"/>
    </style:style>
    <style:style style:name="T1" style:family="text">
      <style:text-properties fo:font-size="96pt"/>
    </style:style>
    <style:style style:name="T2" style:family="text">
      <style:text-properties fo:font-size="9pt"/>
    </style:style>
    <style:style style:name="T3" style:family="text">
      <style:text-properties fo:font-size="9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6" draw:layer="layout" svg:width="33.004cm" svg:height="1.982cm" draw:transform="rotate (1.5707963267946) translate (2.018cm 92.002cm)">
          <text:p text:style-name="P1">kvm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0.5cm" svg:height="110cm" svg:x="6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8cm" svg:height="110cm" svg:x="68.5cm" svg:y="6.5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4.5cm" svg:height="4.196cm" svg:x="29.5cm" svg:y="1.804cm">
          <draw:text-box>
            <text:p text:style-name="P3"><text:span text:style-name="T1">libkvm</text:span></text:p>
          </draw:text-box>
        </draw:frame>
        <draw:frame draw:style-name="gr4" draw:text-style-name="P4" draw:layer="layout" svg:width="12cm" svg:height="4.196cm" svg:x="86.5cm" svg:y="1.804cm">
          <draw:text-box>
            <text:p text:style-name="P3"><text:span text:style-name="T1">qemu</text:span></text:p>
          </draw:text-box>
        </draw:frame>
        <draw:custom-shape draw:style-name="gr5" draw:text-style-name="P2" draw:layer="layout" svg:width="21.5cm" svg:height="106.5cm" svg:x="93.5cm" svg:y="8cm">
          <text:p text:style-name="P3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3cm" svg:height="106.5cm" svg:x="11.5cm" svg:y="8cm">
          <text:p text:style-name="P3"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8cm" svg:height="4.25cm" svg:x="94.5cm" svg:y="9cm">
          <draw:text-box>
            <text:p text:style-name="P3"><text:span text:style-name="T1">vl.c</text:span></text:p>
          </draw:text-box>
        </draw:frame>
        <draw:custom-shape draw:style-name="gr1" draw:text-style-name="P2" draw:id="id34" draw:layer="layout" svg:width="17cm" svg:height="5cm" svg:x="95.5cm" svg:y="15.5cm">
          <text:p text:style-name="P1"><text:span text:style-name="T2">static void register_machines(void)</text:span></text:p>
          <text:p text:style-name="P1"><text:span text:style-name="T2">{</text:span></text:p>
          <text:p text:style-name="P1"><text:span text:style-name="T2">#if defined(TARGET_I386)</text:span></text:p>
          <text:p text:style-name="P1"><text:span text:style-name="T2"><text:s text:c="4"/></text:span><text:span text:style-name="T2">qemu_register_machine(&amp;pc_machine);</text:span></text:p>
          <text:p text:style-name="P1"><text:span text:style-name="T2"><text:s text:c="4"/></text:span><text:span text:style-name="T2">qemu_register_machine(&amp;isapc_machine);</text:span></text:p>
          <text:p text:style-name="P1"><text:span text:style-name="T2">#elif defined(TARGET_IA64)</text:span></text:p>
          <text:p text:style-name="P1"><text:span text:style-name="T2"><text:s text:c="4"/></text:span><text:span text:style-name="T2">qemu_register_machine(&amp;ipf_machine);</text:span></text:p>
          <text:p text:style-name="P1"><text:span text:style-name="T2">#else</text:span></text:p>
          <text:p text:style-name="P1"><text:span text:style-name="T2">#error unsupported CPU</text:span></text:p>
          <text:p text:style-name="P1"><text:span text:style-name="T2">#endif</text:span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id="id33" draw:layer="layout" svg:width="17cm" svg:height="3cm" svg:x="95.5cm" svg:y="25cm">
          <text:p text:style-name="P1"><text:span text:style-name="T2">int main(int argc, char **argv)</text:span></text:p>
          <text:p text:style-name="P1"><text:span text:style-name="T2">{</text:span></text:p>
          <text:p text:style-name="P1"><text:span text:style-name="T2"/></text:p>
          <text:p text:style-name="P1"><text:span text:style-name="T2"><text:s text:c="4"/></text:span><text:span text:style-name="T2">register_machines();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id="id43" draw:layer="layout" svg:width="17cm" svg:height="3.5cm" svg:x="95.5cm" svg:y="28cm">
          <text:p text:style-name="P1"><text:span text:style-name="T2">if (kvm_allowed) {</text:span></text:p>
          <text:p text:style-name="P1"><text:span text:style-name="T2"><text:tab/></text:span><text:span text:style-name="T2">if (kvm_qemu_init() &lt; 0) {</text:span></text:p>
          <text:p text:style-name="P1"><text:span text:style-name="T2"><text:tab/></text:span><text:span text:style-name="T2"> <text:s text:c="3"/></text:span><text:span text:style-name="T2">fprintf(stderr, "Could not initialize KVM, will disable KVM support\n");</text:span></text:p>
          <text:p text:style-name="P1"><text:span text:style-name="T2"><text:tab/></text:span><text:span text:style-name="T2"> <text:s text:c="3"/></text:span><text:span text:style-name="T2">kvm_allowed = 0;</text:span></text:p>
          <text:p text:style-name="P1"><text:span text:style-name="T2"><text:tab/></text:span><text:span text:style-name="T2">}</text:span></text:p>
          <text:p text:style-name="P1"><text:span text:style-name="T2"><text:s text:c="4"/></text:span><text:span text:style-name="T2">}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1.5cm" svg:height="106.5cm" svg:x="70.5cm" svg:y="8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5.5cm" svg:height="4.196cm" svg:x="17cm" svg:y="8.304cm">
          <draw:text-box>
            <text:p text:style-name="P3"><text:span text:style-name="T1">libkvm.c</text:span></text:p>
          </draw:text-box>
        </draw:frame>
        <draw:custom-shape draw:style-name="gr1" draw:text-style-name="P5" draw:id="id7" draw:layer="layout" svg:width="14cm" svg:height="6cm" svg:x="72.5cm" svg:y="14.5cm">
          <text:p text:style-name="P1"><text:span text:style-name="T2">int kvm_qemu_init()</text:span></text:p>
          <text:p text:style-name="P1"><text:span text:style-name="T2">{</text:span></text:p>
          <text:p text:style-name="P1"><text:span text:style-name="T2"><text:s text:c="4"/></text:span><text:span text:style-name="T2">/* Try to initialize kvm */</text:span></text:p>
          <text:p text:style-name="P1"><text:span text:style-name="T2"><text:s text:c="4"/></text:span><text:span text:style-name="T2">kvm_context = kvm_init(&amp;qemu_kvm_ops, cpu_single_env);</text:span></text:p>
          <text:p text:style-name="P1"><text:span text:style-name="T2"><text:s text:c="4"/></text:span><text:span text:style-name="T2">if (!kvm_context) {</text:span></text:p>
          <text:p text:style-name="P1"><text:span text:style-name="T2"><text:s text:c="6"/></text:span><text:span text:style-name="T2"><text:tab/></text:span><text:span text:style-name="T2">return -1;</text:span></text:p>
          <text:p text:style-name="P1"><text:span text:style-name="T2"><text:s text:c="4"/></text:span><text:span text:style-name="T2">}</text:span></text:p>
          <text:p text:style-name="P1"><text:span text:style-name="T2"/></text:p>
          <text:p text:style-name="P1"><text:span text:style-name="T2"><text:s text:c="4"/></text:span><text:span text:style-name="T2">return 0;</text:span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2cm" svg:height="4.25cm" svg:x="70.275cm" svg:y="8.931cm">
          <draw:text-box>
            <text:p text:style-name="P3"><text:span text:style-name="T1">qemu-kvm.c</text:span></text:p>
          </draw:text-box>
        </draw:frame>
        <draw:custom-shape draw:style-name="gr1" draw:text-style-name="P2" draw:id="id10" draw:layer="layout" svg:width="50.993cm" svg:height="1.9cm" draw:transform="rotate (-1.56974912924459) translate (3.879cm 6.499cm)">
          <text:p text:style-name="P1">linux</text:p>
          <draw:enhanced-geometry svg:viewBox="0 0 21600 21600" draw:type="rectangle" draw:enhanced-path="M 0 0 L 21600 0 21600 21600 0 21600 0 0 Z N"/>
        </draw:custom-shape>
        <draw:custom-shape draw:style-name="gr1" draw:text-style-name="P5" draw:id="id8" draw:layer="layout" svg:width="14.5cm" svg:height="3cm" svg:x="14cm" svg:y="13cm">
          <text:p text:style-name="P1"><text:span text:style-name="T2">kvm_context_t kvm_init(struct kvm_callbacks *callbacks,</text:span></text:p>
          <text:p text:style-name="P1"><text:span text:style-name="T2"><text:tab/></text:span><text:span text:style-name="T2"><text:tab/></text:span><text:span text:style-name="T2"> <text:s text:c="6"/></text:span><text:span text:style-name="T2">void *opaque)</text:span></text:p>
          <text:p text:style-name="P1"><text:span text:style-name="T2">{</text:span></text:p>
          <text:p text:style-name="P1"><text:span text:style-name="T2"><text:tab/></text:span><text:span text:style-name="T2">int fd;</text:span></text:p>
          <text:p text:style-name="P1"><text:span text:style-name="T2"><text:tab/></text:span><text:span text:style-name="T2">kvm_context_t kvm;</text:span></text:p>
          <text:p text:style-name="P1"><text:span text:style-name="T2"><text:tab/></text:span><text:span text:style-name="T2">int r;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1" draw:text-style-name="P6" draw:id="id9" draw:layer="layout" svg:width="14.5cm" svg:height="2.5cm" svg:x="14cm" svg:y="16cm">
          <text:p text:style-name="P1"><text:span text:style-name="T3">fd = open("/dev/kvm", O_RDWR);</text:span></text:p>
          <text:p text:style-name="P1"><text:span text:style-name="T3"><text:tab/></text:span><text:span text:style-name="T3">if (fd == -1) {</text:span></text:p>
          <text:p text:style-name="P1"><text:span text:style-name="T3"><text:tab/></text:span><text:span text:style-name="T3"><text:tab/></text:span><text:span text:style-name="T3">perror("open /dev/kvm");</text:span></text:p>
          <text:p text:style-name="P1"><text:span text:style-name="T3"><text:tab/></text:span><text:span text:style-name="T3"><text:tab/></text:span><text:span text:style-name="T3">return NULL;</text:span></text:p>
          <text:p text:style-name="P1"><text:span text:style-name="T3"><text:tab/></text:span><text:span text:style-name="T3">}</text:span></text:p>
          <draw:enhanced-geometry svg:viewBox="0 0 21600 21600" draw:type="rectangle" draw:enhanced-path="M 0 0 L 21600 0 21600 21600 0 21600 0 0 Z N"/>
        </draw:custom-shape>
        <draw:custom-shape draw:style-name="gr1" draw:text-style-name="P6" draw:id="id35" draw:layer="layout" svg:width="14.5cm" svg:height="7.5cm" svg:x="14cm" svg:y="18.5cm">
          <text:p text:style-name="P1"><text:span text:style-name="T3">r = ioctl(fd, KVM_GET_API_VERSION, 0);</text:span></text:p>
          <text:p text:style-name="P1"><text:span text:style-name="T3"><text:tab/></text:span><text:span text:style-name="T3">if (r == -1) {</text:span></text:p>
          <text:p text:style-name="P1"><text:span text:style-name="T3"><text:tab/></text:span><text:span text:style-name="T3"> <text:s text:c="3"/></text:span><text:span text:style-name="T3">fprintf(stderr, "kvm kernel version too old: "</text:span></text:p>
          <text:p text:style-name="P1"><text:span text:style-name="T3"><text:tab/></text:span><text:span text:style-name="T3"><text:tab/></text:span><text:span text:style-name="T3"> <text:s text:c="3"/></text:span><text:span text:style-name="T3">"KVM_GET_API_VERSION ioctl not supported\n");</text:span></text:p>
          <text:p text:style-name="P1"><text:span text:style-name="T3"><text:tab/></text:span><text:span text:style-name="T3"> <text:s text:c="3"/></text:span><text:span text:style-name="T3">goto out_close;</text:span></text:p>
          <text:p text:style-name="P1"><text:span text:style-name="T3"><text:tab/></text:span><text:span text:style-name="T3">}</text:span></text:p>
          <text:p text:style-name="P1"><text:span text:style-name="T3"><text:tab/></text:span><text:span text:style-name="T3">if (r &lt; EXPECTED_KVM_API_VERSION) {</text:span></text:p>
          <text:p text:style-name="P1"><text:span text:style-name="T3"><text:tab/></text:span><text:span text:style-name="T3"><text:tab/></text:span><text:span text:style-name="T3">fprintf(stderr, "kvm kernel version too old: "</text:span></text:p>
          <text:p text:style-name="P1"><text:span text:style-name="T3"><text:tab/></text:span><text:span text:style-name="T3"><text:tab/></text:span><text:span text:style-name="T3"><text:tab/></text:span><text:span text:style-name="T3">"We expect API version %d or newer, but got "</text:span></text:p>
          <text:p text:style-name="P1"><text:span text:style-name="T3"><text:tab/></text:span><text:span text:style-name="T3"><text:tab/></text:span><text:span text:style-name="T3"><text:tab/></text:span><text:span text:style-name="T3">"version %d\n",</text:span></text:p>
          <text:p text:style-name="P1"><text:span text:style-name="T3"><text:tab/></text:span><text:span text:style-name="T3"><text:tab/></text:span><text:span text:style-name="T3"><text:tab/></text:span><text:span text:style-name="T3">EXPECTED_KVM_API_VERSION, r);</text:span></text:p>
          <text:p text:style-name="P1"><text:span text:style-name="T3"><text:tab/></text:span><text:span text:style-name="T3"> <text:s text:c="3"/></text:span><text:span text:style-name="T3">goto out_close;</text:span></text:p>
          <text:p text:style-name="P1"><text:span text:style-name="T3"><text:tab/></text:span><text:span text:style-name="T3">}</text:span></text:p>
          <text:p text:style-name="P1"><text:span text:style-name="T3"><text:tab/></text:span><text:span text:style-name="T3">if (r &gt; EXPECTED_KVM_API_VERSION) {</text:span></text:p>
          <text:p text:style-name="P1"><text:span text:style-name="T3"><text:tab/></text:span><text:span text:style-name="T3"> <text:s text:c="3"/></text:span><text:span text:style-name="T3">fprintf(stderr, "kvm userspace version too old\n");</text:span></text:p>
          <text:p text:style-name="P1"><text:span text:style-name="T3"><text:tab/></text:span><text:span text:style-name="T3"> <text:s text:c="3"/></text:span><text:span text:style-name="T3">goto out_close;</text:span></text:p>
          <text:p text:style-name="P1"><text:span text:style-name="T3"><text:tab/></text:span><text:span text:style-name="T3">}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4.5cm" svg:height="1cm" svg:x="14cm" svg:y="26cm">
          <text:p text:style-name="P1"><text:span text:style-name="T2">kvm_abi = r;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4.5cm" svg:height="1cm" svg:x="14cm" svg:y="27cm">
          <text:p text:style-name="P1"><text:span text:style-name="T2">kvm_page_size = getpagesize();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4.5cm" svg:height="1cm" svg:x="14cm" svg:y="28cm">
          <text:p text:style-name="P1"><text:span text:style-name="T2">kvm = malloc(sizeof(*kvm));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4.5cm" svg:height="5cm" svg:x="14cm" svg:y="29cm">
          <text:p text:style-name="P1"><text:span text:style-name="T2"><text:tab/></text:span><text:span text:style-name="T2">kvm-&gt;fd = fd;</text:span></text:p>
          <text:p text:style-name="P1"><text:span text:style-name="T2"><text:tab/></text:span><text:span text:style-name="T2">kvm-&gt;vm_fd = -1;</text:span></text:p>
          <text:p text:style-name="P1"><text:span text:style-name="T2"><text:tab/></text:span><text:span text:style-name="T2">kvm-&gt;callbacks = callbacks;</text:span></text:p>
          <text:p text:style-name="P1"><text:span text:style-name="T2"><text:tab/></text:span><text:span text:style-name="T2">kvm-&gt;opaque = opaque;</text:span></text:p>
          <text:p text:style-name="P1"><text:span text:style-name="T2"><text:tab/></text:span><text:span text:style-name="T2">kvm-&gt;dirty_pages_log_all = 0;</text:span></text:p>
          <text:p text:style-name="P1"><text:span text:style-name="T2"><text:tab/></text:span><text:span text:style-name="T2">kvm-&gt;no_irqchip_creation = 0;</text:span></text:p>
          <text:p text:style-name="P1"><text:span text:style-name="T2"/></text:p>
          <text:p text:style-name="P1"><text:span text:style-name="T2"><text:tab/></text:span><text:span text:style-name="T2">return kvm;</text:span></text:p>
          <text:p text:style-name="P1"><text:span text:style-name="T2"><text:s/></text:span><text:span text:style-name="T2">out_close:</text:span></text:p>
          <text:p text:style-name="P1"><text:span text:style-name="T2"><text:tab/></text:span><text:span text:style-name="T2">close(fd);</text:span></text:p>
          <text:p text:style-name="P1"><text:span text:style-name="T2"><text:tab/></text:span><text:span text:style-name="T2">return NULL;</text:span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2.5cm" svg:height="106.5cm" svg:x="42cm" svg:y="8cm"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5" draw:id="id44" draw:layer="layout" svg:width="17cm" svg:height="3cm" svg:x="95.5cm" svg:y="31.5cm">
          <text:p text:style-name="P1"><text:span text:style-name="T2">if (kvm_allowed) {</text:span></text:p>
          <text:p text:style-name="P1"><text:span text:style-name="T2"><text:tab/></text:span><text:span text:style-name="T2"> <text:s text:c="3"/></text:span><text:span text:style-name="T2">phys_ram_size += KVM_EXTRA_PAGES * TARGET_PAGE_SIZE;</text:span></text:p>
          <text:p text:style-name="P1"><text:span text:style-name="T2"><text:tab/></text:span><text:span text:style-name="T2"> <text:s text:c="3"/></text:span><text:span text:style-name="T2">if (kvm_qemu_create_context() &lt; 0) {</text:span></text:p>
          <text:p text:style-name="P1"><text:span text:style-name="T2"><text:tab/></text:span><text:span text:style-name="T2"><text:tab/></text:span><text:span text:style-name="T2"> <text:s text:c="3"/></text:span><text:span text:style-name="T2">fprintf(stderr, "Could not create KVM context\n");</text:span></text:p>
          <text:p text:style-name="P1"><text:span text:style-name="T2"><text:tab/></text:span><text:span text:style-name="T2"><text:tab/></text:span><text:span text:style-name="T2"> <text:s text:c="3"/></text:span><text:span text:style-name="T2">exit(1);</text:span></text:p>
          <text:p text:style-name="P1"><text:span text:style-name="T2"><text:tab/></text:span><text:span text:style-name="T2"> <text:s text:c="3"/></text:span><text:span text:style-name="T2">}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id="id45" draw:layer="layout" svg:width="14cm" svg:height="3cm" svg:x="72.5cm" svg:y="23cm">
          <text:p text:style-name="P1"><text:span text:style-name="T2">int kvm_qemu_create_context(void)</text:span></text:p>
          <text:p text:style-name="P1"><text:span text:style-name="T2">{</text:span></text:p>
          <text:p text:style-name="P1"><text:span text:style-name="T2"><text:s text:c="4"/></text:span><text:span text:style-name="T2">int r;</text:span></text:p>
          <text:p text:style-name="P1"><text:span text:style-name="T2"><text:s text:c="4"/></text:span><text:span text:style-name="T2">if (!kvm_irqchip) {</text:span></text:p>
          <text:p text:style-name="P1"><text:span text:style-name="T2"><text:s text:c="8"/></text:span><text:span text:style-name="T2">kvm_disable_irqchip_creation(kvm_context);</text:span></text:p>
          <text:p text:style-name="P1"><text:span text:style-name="T2"><text:s text:c="4"/></text:span><text:span text:style-name="T2">}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id="id46" draw:layer="layout" svg:width="14cm" svg:height="2.5cm" svg:x="72.5cm" svg:y="26cm">
          <text:p text:style-name="P1"><text:span text:style-name="T2">if (kvm_create(kvm_context, phys_ram_size, (void**)&amp;phys_ram_base) &lt; 0) {</text:span></text:p>
          <text:p text:style-name="P1"><text:span text:style-name="T2"><text:tab/></text:span><text:span text:style-name="T2">kvm_qemu_destroy();</text:span></text:p>
          <text:p text:style-name="P1"><text:span text:style-name="T2"><text:tab/></text:span><text:span text:style-name="T2">return -1;</text:span></text:p>
          <text:p text:style-name="P1"><text:span text:style-name="T2"><text:s text:c="4"/></text:span><text:span text:style-name="T2">}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4cm" svg:height="1.5cm" svg:x="72.5cm" svg:y="28.5cm">
          <text:p text:style-name="P1"><text:span text:style-name="T2">r = kvm_arch_qemu_create_context();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4cm" svg:height="2cm" svg:x="72.5cm" svg:y="30cm">
          <text:p text:style-name="P1"><text:span text:style-name="T2">if(r &lt;0)</text:span></text:p>
          <text:p text:style-name="P1"><text:span text:style-name="T2"><text:tab/></text:span><text:span text:style-name="T2">kvm_qemu_destroy();</text:span></text:p>
          <text:p text:style-name="P1"><text:span text:style-name="T2"><text:s text:c="4"/></text:span><text:span text:style-name="T2">return 0;</text:span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id="id1" draw:layer="layout" svg:width="14.5cm" svg:height="3cm" svg:x="14cm" svg:y="36cm">
          <text:p text:style-name="P1"><text:span text:style-name="T2">int kvm_create(kvm_context_t kvm, unsigned long phys_mem_bytes, void **vm_mem)</text:span></text:p>
          <text:p text:style-name="P1"><text:span text:style-name="T2">{</text:span></text:p>
          <text:p text:style-name="P1"><text:span text:style-name="T2"><text:tab/></text:span><text:span text:style-name="T2">int r;</text:span></text:p>
          <text:p text:style-name="P1"><text:span text:style-name="T2"><text:tab/></text:span></text:p>
          <text:p text:style-name="P1"><text:span text:style-name="T2"><text:tab/></text:span><text:span text:style-name="T2">r = kvm_create_vm(kvm);</text:span></text:p>
          <text:p text:style-name="P1"><text:span text:style-name="T2"><text:tab/></text:span><text:span text:style-name="T2">if (r &lt; 0)</text:span></text:p>
          <text:p text:style-name="P1"><text:span text:style-name="T2"><text:tab/></text:span><text:span text:style-name="T2"> <text:s text:c="7"/></text:span><text:span text:style-name="T2">return r;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id="id3" draw:layer="layout" svg:width="14.5cm" svg:height="2cm" svg:x="14cm" svg:y="39cm">
          <text:p text:style-name="P1"><text:span text:style-name="T2">r = kvm_arch_create(kvm, phys_mem_bytes, vm_mem);</text:span></text:p>
          <text:p text:style-name="P1"><text:span text:style-name="T2"><text:tab/></text:span><text:span text:style-name="T2">if (r &lt; 0)</text:span></text:p>
          <text:p text:style-name="P1"><text:span text:style-name="T2"><text:tab/></text:span><text:span text:style-name="T2"><text:tab/></text:span><text:span text:style-name="T2">return r;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id="id15" draw:layer="layout" svg:width="14.5cm" svg:height="1cm" svg:x="14cm" svg:y="41cm">
          <text:p text:style-name="P1"><text:span text:style-name="T2">init_slots();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id="id17" draw:layer="layout" svg:width="14.5cm" svg:height="2cm" svg:x="14cm" svg:y="42cm">
          <text:p text:style-name="P1"><text:span text:style-name="T2">r = kvm_create_default_phys_mem(kvm, phys_mem_bytes, vm_mem);</text:span></text:p>
          <text:p text:style-name="P1"><text:span text:style-name="T2"><text:tab/></text:span><text:span text:style-name="T2">if (r &lt; 0)</text:span></text:p>
          <text:p text:style-name="P1"><text:span text:style-name="T2"><text:tab/></text:span><text:span text:style-name="T2"> <text:s text:c="7"/></text:span><text:span text:style-name="T2">return r;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id="id23" draw:layer="layout" svg:width="14.5cm" svg:height="1.5cm" svg:x="14cm" svg:y="44cm">
          <text:p text:style-name="P1"><text:span text:style-name="T2">kvm_create_irqchip(kvm);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id="id26" draw:layer="layout" svg:width="14.5cm" svg:height="2.5cm" svg:x="14cm" svg:y="45.5cm">
          <text:p text:style-name="P1"><text:span text:style-name="T2">r = kvm_create_vcpu(kvm, 0);</text:span></text:p>
          <text:p text:style-name="P1"><text:span text:style-name="T2"><text:tab/></text:span><text:span text:style-name="T2">if (r &lt; 0)</text:span></text:p>
          <text:p text:style-name="P1"><text:span text:style-name="T2"><text:tab/></text:span><text:span text:style-name="T2"><text:tab/></text:span><text:span text:style-name="T2">return r;</text:span></text:p>
          <text:p text:style-name="P1"><text:span text:style-name="T2"/></text:p>
          <text:p text:style-name="P1"><text:span text:style-name="T2"><text:tab/></text:span><text:span text:style-name="T2">return 0;</text:span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id="id2" draw:layer="layout" svg:width="14.5cm" svg:height="6cm" svg:x="14cm" svg:y="50cm">
          <text:p text:style-name="P1"><text:span text:style-name="T2">int kvm_create_vm(kvm_context_t kvm)</text:span></text:p>
          <text:p text:style-name="P1"><text:span text:style-name="T2">{</text:span></text:p>
          <text:p text:style-name="P1"><text:span text:style-name="T2"><text:tab/></text:span><text:span text:style-name="T2">int fd = kvm-&gt;fd;</text:span></text:p>
          <text:p text:style-name="P1"><text:span text:style-name="T2"/></text:p>
          <text:p text:style-name="P1"><text:span text:style-name="T2"><text:tab/></text:span><text:span text:style-name="T2">kvm-&gt;vcpu_fd[0] = -1;</text:span></text:p>
          <text:p text:style-name="P1"><text:span text:style-name="T2"/></text:p>
          <text:p text:style-name="P1"><text:span text:style-name="T2"><text:tab/></text:span><text:span text:style-name="T2">fd = ioctl(fd, KVM_CREATE_VM, 0);</text:span></text:p>
          <text:p text:style-name="P1"><text:span text:style-name="T2"><text:tab/></text:span><text:span text:style-name="T2">if (fd == -1) {</text:span></text:p>
          <text:p text:style-name="P1"><text:span text:style-name="T2"><text:tab/></text:span><text:span text:style-name="T2"><text:tab/></text:span><text:span text:style-name="T2">fprintf(stderr, "kvm_create_vm: %m\n");</text:span></text:p>
          <text:p text:style-name="P1"><text:span text:style-name="T2"><text:tab/></text:span><text:span text:style-name="T2"><text:tab/></text:span><text:span text:style-name="T2">return -1;</text:span></text:p>
          <text:p text:style-name="P1"><text:span text:style-name="T2"><text:tab/></text:span><text:span text:style-name="T2">}</text:span></text:p>
          <text:p text:style-name="P1"><text:span text:style-name="T2"><text:tab/></text:span><text:span text:style-name="T2">kvm-&gt;vm_fd = fd;</text:span></text:p>
          <text:p text:style-name="P1"><text:span text:style-name="T2"><text:tab/></text:span><text:span text:style-name="T2">return 0;</text:span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connector draw:style-name="gr7" draw:text-style-name="P2" draw:layer="layout" draw:line-skew="-0.5cm 4.5cm" svg:x1="14cm" svg:y1="37.5cm" svg:x2="21.25cm" svg:y2="50cm" draw:start-shape="id1" draw:start-glue-point="3" draw:end-shape="id2" draw:end-glue-point="0">
          <text:p text:style-name="P3"/>
        </draw:connector>
        <draw:frame draw:style-name="gr3" draw:text-style-name="P4" draw:layer="layout" svg:width="22.5cm" svg:height="4.196cm" svg:x="42cm" svg:y="8.5cm">
          <draw:text-box>
            <text:p text:style-name="P3"><text:span text:style-name="T1">libkvm-x86.c</text:span></text:p>
          </draw:text-box>
        </draw:frame>
        <draw:custom-shape draw:style-name="gr1" draw:text-style-name="P5" draw:id="id4" draw:layer="layout" svg:width="16.5cm" svg:height="5.5cm" svg:x="45.5cm" svg:y="18.5cm">
          <text:p text:style-name="P1"><text:span text:style-name="T2">int kvm_arch_create(kvm_context_t kvm, unsigned long phys_mem_bytes,</text:span></text:p>
          <text:p text:style-name="P1"><text:span text:style-name="T2"><text:s/></text:span><text:span text:style-name="T2"><text:tab/></text:span><text:span text:style-name="T2"><text:tab/></text:span><text:span text:style-name="T2"><text:tab/></text:span><text:span text:style-name="T2">void **vm_mem)</text:span></text:p>
          <text:p text:style-name="P1"><text:span text:style-name="T2">{</text:span></text:p>
          <text:p text:style-name="P1"><text:span text:style-name="T2"><text:tab/></text:span><text:span text:style-name="T2">int r = 0;</text:span></text:p>
          <text:p text:style-name="P1"><text:span text:style-name="T2"/></text:p>
          <text:p text:style-name="P1"><text:span text:style-name="T2"><text:tab/></text:span><text:span text:style-name="T2">r = kvm_init_tss(kvm);</text:span></text:p>
          <text:p text:style-name="P1"><text:span text:style-name="T2"><text:tab/></text:span><text:span text:style-name="T2">if (r &lt; 0)</text:span></text:p>
          <text:p text:style-name="P1"><text:span text:style-name="T2"><text:tab/></text:span><text:span text:style-name="T2"><text:tab/></text:span><text:span text:style-name="T2">return r;</text:span></text:p>
          <text:p text:style-name="P1"><text:span text:style-name="T2"/></text:p>
          <text:p text:style-name="P1"><text:span text:style-name="T2"><text:tab/></text:span><text:span text:style-name="T2">return 0;</text:span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connector draw:style-name="gr7" draw:text-style-name="P2" draw:layer="layout" draw:line-skew="-5cm" svg:x1="28.5cm" svg:y1="40cm" svg:x2="45.5cm" svg:y2="21.25cm" draw:start-shape="id3" draw:start-glue-point="1" draw:end-shape="id4" draw:end-glue-point="3">
          <text:p text:style-name="P3"/>
        </draw:connector>
        <draw:custom-shape draw:style-name="gr1" draw:text-style-name="P5" draw:id="id5" draw:layer="layout" svg:width="16.5cm" svg:height="3cm" svg:x="45.5cm" svg:y="28cm">
          <text:p text:style-name="P1"><text:span text:style-name="T2">static int kvm_init_tss(kvm_context_t kvm)</text:span></text:p>
          <text:p text:style-name="P1"><text:span text:style-name="T2">{</text:span></text:p>
          <text:p text:style-name="P1"><text:span text:style-name="T2">#ifdef KVM_CAP_SET_TSS_ADDR</text:span></text:p>
          <text:p text:style-name="P1"><text:span text:style-name="T2"><text:tab/></text:span><text:span text:style-name="T2">int r;</text:span></text:p>
          <text:p text:style-name="P1"><text:span text:style-name="T2"/></text:p>
          <text:p text:style-name="P1"><text:span text:style-name="T2"><text:tab/></text:span><text:span text:style-name="T2">r = ioctl(kvm-&gt;fd, KVM_CHECK_EXTENSION, KVM_CAP_SET_TSS_ADDR);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id="id11" draw:layer="layout" svg:width="16.5cm" svg:height="6.5cm" svg:x="45.5cm" svg:y="31cm">
          <text:p text:style-name="P1"><text:span text:style-name="T2">if (r &gt; 0) {</text:span></text:p>
          <text:p text:style-name="P1"><text:span text:style-name="T2"><text:tab/></text:span><text:span text:style-name="T2"><text:tab/></text:span><text:span text:style-name="T2">/*</text:span></text:p>
          <text:p text:style-name="P1"><text:span text:style-name="T2"><text:tab/></text:span><text:span text:style-name="T2"><text:tab/></text:span><text:span text:style-name="T2"> </text:span><text:span text:style-name="T2">* this address is 3 pages before the bios, and the bios should present</text:span></text:p>
          <text:p text:style-name="P1"><text:span text:style-name="T2"><text:tab/></text:span><text:span text:style-name="T2"><text:tab/></text:span><text:span text:style-name="T2"> </text:span><text:span text:style-name="T2">* as unavaible memory</text:span></text:p>
          <text:p text:style-name="P1"><text:span text:style-name="T2"><text:tab/></text:span><text:span text:style-name="T2"><text:tab/></text:span><text:span text:style-name="T2"> </text:span><text:span text:style-name="T2">*/</text:span></text:p>
          <text:p text:style-name="P1"><text:span text:style-name="T2"><text:tab/></text:span><text:span text:style-name="T2"><text:tab/></text:span><text:span text:style-name="T2">r = kvm_set_tss_addr(kvm, 0xfffbd000);</text:span></text:p>
          <text:p text:style-name="P1"><text:span text:style-name="T2"><text:tab/></text:span><text:span text:style-name="T2"><text:tab/></text:span><text:span text:style-name="T2">if (r &lt; 0) {</text:span></text:p>
          <text:p text:style-name="P1"><text:span text:style-name="T2"><text:tab/></text:span><text:span text:style-name="T2"><text:tab/></text:span><text:span text:style-name="T2"><text:tab/></text:span><text:span text:style-name="T2">printf("kvm_init_tss: unable to set tss addr\n");</text:span></text:p>
          <text:p text:style-name="P1"><text:span text:style-name="T2"><text:tab/></text:span><text:span text:style-name="T2"><text:tab/></text:span><text:span text:style-name="T2"><text:tab/></text:span><text:span text:style-name="T2">return r;</text:span></text:p>
          <text:p text:style-name="P1"><text:span text:style-name="T2"><text:tab/></text:span><text:span text:style-name="T2"><text:tab/></text:span><text:span text:style-name="T2">}</text:span></text:p>
          <text:p text:style-name="P1"><text:span text:style-name="T2"/></text:p>
          <text:p text:style-name="P1"><text:span text:style-name="T2"><text:tab/></text:span><text:span text:style-name="T2">}</text:span></text:p>
          <text:p text:style-name="P1"><text:span text:style-name="T2">#endif</text:span></text:p>
          <text:p text:style-name="P1"><text:span text:style-name="T2"><text:tab/></text:span><text:span text:style-name="T2">return 0;</text:span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connector draw:style-name="gr7" draw:text-style-name="P2" draw:layer="layout" draw:line-skew="1.5cm" svg:x1="62cm" svg:y1="21.25cm" svg:x2="62cm" svg:y2="29.5cm" draw:start-shape="id4" draw:start-glue-point="1" draw:end-shape="id5">
          <text:p text:style-name="P3"/>
        </draw:connector>
        <draw:connector draw:style-name="gr8" draw:text-style-name="P2" draw:layer="layout" draw:line-skew="14.656cm" svg:x1="45.5cm" svg:y1="29.5cm" svg:x2="4cm" svg:y2="75.5cm" draw:start-shape="id5" draw:start-glue-point="3" draw:end-shape="id6">
          <text:p text:style-name="P3"/>
        </draw:connector>
        <draw:connector draw:style-name="gr7" draw:text-style-name="P2" draw:layer="layout" draw:line-skew="0.5cm 17cm" svg:x1="79.5cm" svg:y1="20.5cm" svg:x2="21.25cm" svg:y2="13cm" draw:start-shape="id7" draw:start-glue-point="2" draw:end-shape="id8" draw:end-glue-point="0">
          <text:p text:style-name="P3"/>
        </draw:connector>
        <draw:connector draw:style-name="gr9" draw:text-style-name="P2" draw:layer="layout" draw:line-skew="-3.714cm" svg:x1="14cm" svg:y1="17.25cm" svg:x2="3.923cm" svg:y2="31.996cm" draw:start-shape="id9" draw:start-glue-point="3" draw:end-shape="id10">
          <text:p text:style-name="P1"/>
        </draw:connector>
        <draw:custom-shape draw:style-name="gr1" draw:text-style-name="P5" draw:id="id12" draw:layer="layout" svg:width="16.5cm" svg:height="3.5cm" svg:x="45.5cm" svg:y="38.5cm">
          <text:p text:style-name="P1"><text:span text:style-name="T2">int kvm_set_tss_addr(kvm_context_t kvm, unsigned long addr)</text:span></text:p>
          <text:p text:style-name="P1"><text:span text:style-name="T2">{</text:span></text:p>
          <text:p text:style-name="P1"><text:span text:style-name="T2">#ifdef KVM_CAP_SET_TSS_ADDR</text:span></text:p>
          <text:p text:style-name="P1"><text:span text:style-name="T2"><text:tab/></text:span><text:span text:style-name="T2">int r;</text:span></text:p>
          <text:p text:style-name="P1"><text:span text:style-name="T2"/></text:p>
          <text:p text:style-name="P1"><text:span text:style-name="T2"><text:tab/></text:span><text:span text:style-name="T2">r = ioctl(kvm-&gt;fd, KVM_CHECK_EXTENSION, KVM_CAP_SET_TSS_ADDR);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id="id13" draw:layer="layout" svg:width="16.5cm" svg:height="4.5cm" svg:x="45.5cm" svg:y="42cm">
          <text:p text:style-name="P1"><text:span text:style-name="T2">if (r &gt; 0) {</text:span></text:p>
          <text:p text:style-name="P1"><text:span text:style-name="T2"><text:tab/></text:span><text:span text:style-name="T2"><text:tab/></text:span><text:span text:style-name="T2">r = ioctl(kvm-&gt;vm_fd, KVM_SET_TSS_ADDR, addr);</text:span></text:p>
          <text:p text:style-name="P1"><text:span text:style-name="T2"><text:tab/></text:span><text:span text:style-name="T2"><text:tab/></text:span><text:span text:style-name="T2">if (r == -1) {</text:span></text:p>
          <text:p text:style-name="P1"><text:span text:style-name="T2"><text:tab/></text:span><text:span text:style-name="T2"><text:tab/></text:span><text:span text:style-name="T2"><text:tab/></text:span><text:span text:style-name="T2">fprintf(stderr, "kvm_set_tss_addr: %m\n");</text:span></text:p>
          <text:p text:style-name="P1"><text:span text:style-name="T2"><text:tab/></text:span><text:span text:style-name="T2"><text:tab/></text:span><text:span text:style-name="T2"><text:tab/></text:span><text:span text:style-name="T2">return -errno;</text:span></text:p>
          <text:p text:style-name="P1"><text:span text:style-name="T2"><text:tab/></text:span><text:span text:style-name="T2"><text:tab/></text:span><text:span text:style-name="T2">}</text:span></text:p>
          <text:p text:style-name="P1"><text:span text:style-name="T2"><text:tab/></text:span><text:span text:style-name="T2"><text:tab/></text:span><text:span text:style-name="T2">return 0;</text:span></text:p>
          <text:p text:style-name="P1"><text:span text:style-name="T2"><text:tab/></text:span><text:span text:style-name="T2">}</text:span></text:p>
          <text:p text:style-name="P1"><text:span text:style-name="T2">#endif</text:span></text:p>
          <text:p text:style-name="P1"><text:span text:style-name="T2"><text:tab/></text:span><text:span text:style-name="T2">return -ENOSYS;</text:span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connector draw:style-name="gr7" draw:text-style-name="P2" draw:layer="layout" draw:line-skew="1cm" svg:x1="62cm" svg:y1="34.25cm" svg:x2="62cm" svg:y2="40.25cm" draw:start-shape="id11" draw:start-glue-point="1" draw:end-shape="id12">
          <text:p text:style-name="P3"/>
        </draw:connector>
        <draw:connector draw:style-name="gr8" draw:text-style-name="P2" draw:layer="layout" draw:line-skew="14.75cm" svg:x1="45.5cm" svg:y1="40.25cm" svg:x2="4cm" svg:y2="75.5cm" draw:start-shape="id12" draw:start-glue-point="3" draw:end-shape="id6" draw:end-glue-point="1">
          <text:p text:style-name="P3"/>
        </draw:connector>
        <draw:custom-shape draw:style-name="gr1" draw:text-style-name="P5" draw:id="id14" draw:layer="layout" svg:width="22.507cm" svg:height="2.042cm" draw:transform="rotate (1.5713199255702) translate (1.963cm 116.5cm)">
          <text:p text:style-name="P1"><text:span text:style-name="T2">kvm-vm</text:span></text:p>
          <draw:enhanced-geometry svg:viewBox="0 0 21600 21600" draw:type="rectangle" draw:enhanced-path="M 0 0 L 21600 0 21600 21600 0 21600 0 0 Z N"/>
        </draw:custom-shape>
        <draw:connector draw:style-name="gr10" draw:text-style-name="P2" draw:layer="layout" draw:line-skew="11.726cm" svg:x1="45.5cm" svg:y1="44.25cm" svg:x2="4.005cm" svg:y2="105.246cm" draw:start-shape="id13" draw:start-glue-point="3" draw:end-shape="id14" draw:end-glue-point="1">
          <text:p text:style-name="P3"/>
        </draw:connector>
        <draw:custom-shape draw:style-name="gr1" draw:text-style-name="P5" draw:id="id16" draw:layer="layout" svg:width="14.5cm" svg:height="3cm" svg:x="14cm" svg:y="57.5cm">
          <text:p text:style-name="P1"><text:span text:style-name="T2">void init_slots(void)</text:span></text:p>
          <text:p text:style-name="P1"><text:span text:style-name="T2">{</text:span></text:p>
          <text:p text:style-name="P1"><text:span text:style-name="T2"><text:tab/></text:span><text:span text:style-name="T2">int i;</text:span></text:p>
          <text:p text:style-name="P1"><text:span text:style-name="T2"/></text:p>
          <text:p text:style-name="P1"><text:span text:style-name="T2"><text:tab/></text:span><text:span text:style-name="T2">for (i = 0; i &lt; KVM_MAX_NUM_MEM_REGIONS; ++i)</text:span></text:p>
          <text:p text:style-name="P1"><text:span text:style-name="T2"><text:tab/></text:span><text:span text:style-name="T2"><text:tab/></text:span><text:span text:style-name="T2">slots[i].len = 0;</text:span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connector draw:style-name="gr7" draw:text-style-name="P2" draw:layer="layout" draw:line-skew="-1cm 6.75cm" svg:x1="14cm" svg:y1="41.5cm" svg:x2="21.25cm" svg:y2="57.5cm" draw:start-shape="id15" draw:start-glue-point="3" draw:end-shape="id16" draw:end-glue-point="0">
          <text:p text:style-name="P3"/>
        </draw:connector>
        <draw:custom-shape draw:style-name="gr1" draw:text-style-name="P5" draw:id="id18" draw:layer="layout" svg:width="14.5cm" svg:height="5.5cm" svg:x="14cm" svg:y="61.5cm">
          <text:p text:style-name="P1"><text:span text:style-name="T2">static int kvm_create_default_phys_mem(kvm_context_t kvm,</text:span></text:p>
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 <text:s text:c="6"/></text:span><text:span text:style-name="T2">unsigned long phys_mem_bytes,</text:span></text:p>
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 <text:s text:c="6"/></text:span><text:span text:style-name="T2">void **vm_mem)</text:span></text:p>
          <text:p text:style-name="P1"><text:span text:style-name="T2">{</text:span></text:p>
          <text:p text:style-name="P1"><text:span text:style-name="T2"><text:tab/></text:span><text:span text:style-name="T2">unsigned long memory = (phys_mem_bytes + PAGE_SIZE - 1) &amp; PAGE_MASK;</text:span></text:p>
          <text:p text:style-name="P1"><text:span text:style-name="T2"><text:tab/></text:span><text:span text:style-name="T2">int r;</text:span></text:p>
          <text:p text:style-name="P1"><text:span text:style-name="T2"/></text:p>
          <text:p text:style-name="P1"><text:span text:style-name="T2">#ifdef KVM_CAP_USER_MEMORY</text:span></text:p>
          <text:p text:style-name="P1"><text:span text:style-name="T2"><text:tab/></text:span><text:span text:style-name="T2">r = ioctl(kvm-&gt;fd, KVM_CHECK_EXTENSION, KVM_CAP_USER_MEMORY);</text:span></text:p>
          <text:p text:style-name="P1"><text:span text:style-name="T2"><text:tab/></text:span><text:span text:style-name="T2">if (r &gt; 0)</text:span></text:p>
          <text:p text:style-name="P1"><text:span text:style-name="T2"><text:tab/></text:span><text:span text:style-name="T2"><text:tab/></text:span><text:span text:style-name="T2">return 0;</text:span></text:p>
          <text:p text:style-name="P1"><text:span text:style-name="T2"><text:tab/></text:span><text:span text:style-name="T2">else</text:span></text:p>
          <text:p text:style-name="P1"><text:span text:style-name="T2">#endif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id="id42" draw:layer="layout" svg:width="14.5cm" svg:height="2.5cm" svg:x="14cm" svg:y="67cm">
          <text:p text:style-name="P1"><text:span text:style-name="T2">r = kvm_alloc_kernel_memory(kvm, memory, vm_mem);</text:span></text:p>
          <text:p text:style-name="P1"><text:span text:style-name="T2"><text:tab/></text:span><text:span text:style-name="T2">if (r &lt; 0)</text:span></text:p>
          <text:p text:style-name="P1"><text:span text:style-name="T2"><text:tab/></text:span><text:span text:style-name="T2"><text:tab/></text:span><text:span text:style-name="T2">return r;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1" draw:text-style-name="P5" draw:id="id19" draw:layer="layout" svg:width="14.5cm" svg:height="3.5cm" svg:x="14cm" svg:y="69.5cm">
          <text:p text:style-name="P1"><text:span text:style-name="T2">r = kvm_arch_create_default_phys_mem(kvm, phys_mem_bytes, vm_mem);</text:span></text:p>
          <text:p text:style-name="P1"><text:span text:style-name="T2"><text:tab/></text:span><text:span text:style-name="T2">if (r &lt; 0)</text:span></text:p>
          <text:p text:style-name="P1"><text:span text:style-name="T2"><text:tab/></text:span><text:span text:style-name="T2"><text:tab/></text:span><text:span text:style-name="T2">return r;</text:span></text:p>
          <text:p text:style-name="P1"><text:span text:style-name="T2"/></text:p>
          <text:p text:style-name="P1"><text:span text:style-name="T2"><text:tab/></text:span><text:span text:style-name="T2">kvm-&gt;physical_memory = *vm_mem;</text:span></text:p>
          <text:p text:style-name="P1"><text:span text:style-name="T2"><text:tab/></text:span><text:span text:style-name="T2">return 0;</text:span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connector draw:style-name="gr7" draw:text-style-name="P2" draw:layer="layout" draw:line-skew="3cm 8.25cm" svg:x1="28.5cm" svg:y1="43cm" svg:x2="21.25cm" svg:y2="61.5cm" draw:start-shape="id17" draw:start-glue-point="1" draw:end-shape="id18" draw:end-glue-point="0">
          <text:p text:style-name="P3"/>
        </draw:connector>
        <draw:connector draw:style-name="gr8" draw:text-style-name="P2" draw:layer="layout" draw:line-skew="-1.5cm" svg:x1="14cm" svg:y1="64.25cm" svg:x2="4cm" svg:y2="75.5cm" draw:start-shape="id18" draw:start-glue-point="3" draw:end-shape="id6" draw:end-glue-point="1">
          <text:p text:style-name="P3"/>
        </draw:connector>
        <draw:custom-shape draw:style-name="gr1" draw:text-style-name="P5" draw:id="id20" draw:layer="layout" svg:width="16.5cm" svg:height="7cm" svg:x="45.5cm" svg:y="47.5cm">
          <text:p text:style-name="P1"><text:span text:style-name="T2">int kvm_arch_create_default_phys_mem(kvm_context_t kvm,</text:span></text:p>
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 <text:s text:c="6"/></text:span><text:span text:style-name="T2">unsigned long phys_mem_bytes,</text:span></text:p>
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 <text:s text:c="6"/></text:span><text:span text:style-name="T2">void **vm_mem)</text:span></text:p>
          <text:p text:style-name="P1"><text:span text:style-name="T2">{</text:span></text:p>
          <text:p text:style-name="P1"><text:span text:style-name="T2"><text:tab/></text:span><text:span text:style-name="T2">int zfd;</text:span></text:p>
          <text:p text:style-name="P1"><text:span text:style-name="T2"/></text:p>
          <text:p text:style-name="P1"><text:span text:style-name="T2"><text:tab/></text:span><text:span text:style-name="T2">zfd = open("/dev/zero", O_RDONLY);</text:span></text:p>
          <text:p text:style-name="P1"><text:span text:style-name="T2"><text:tab/></text:span><text:span text:style-name="T2">if (zfd == -1) {</text:span></text:p>
          <text:p text:style-name="P1"><text:span text:style-name="T2"><text:tab/></text:span><text:span text:style-name="T2"><text:tab/></text:span><text:span text:style-name="T2">perror("open /dev/zero");</text:span></text:p>
          <text:p text:style-name="P1"><text:span text:style-name="T2"><text:tab/></text:span><text:span text:style-name="T2"><text:tab/></text:span><text:span text:style-name="T2">return -1;</text:span></text:p>
          <text:p text:style-name="P1"><text:span text:style-name="T2"><text:tab/></text:span><text:span text:style-name="T2">}</text:span></text:p>
          <text:p text:style-name="P1"><text:span text:style-name="T2"><text:s text:c="8"/></text:span><text:span text:style-name="T2">mmap(*vm_mem + 0xa8000, 0x8000, PROT_READ|PROT_WRITE,</text:span></text:p>
          <text:p text:style-name="P1"><text:span text:style-name="T2"><text:s text:c="13"/></text:span><text:span text:style-name="T2">MAP_PRIVATE|MAP_FIXED, zfd, 0);</text:span></text:p>
          <text:p text:style-name="P1"><text:span text:style-name="T2"><text:s text:c="8"/></text:span><text:span text:style-name="T2">close(zfd);</text:span></text:p>
          <text:p text:style-name="P1"><text:span text:style-name="T2"/></text:p>
          <text:p text:style-name="P1"><text:span text:style-name="T2"><text:tab/></text:span><text:span text:style-name="T2">return 0;</text:span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connector draw:style-name="gr7" draw:text-style-name="P2" draw:layer="layout" draw:line-skew="6cm" svg:x1="28.5cm" svg:y1="71.25cm" svg:x2="45.5cm" svg:y2="51cm" draw:start-shape="id19" draw:start-glue-point="1" draw:end-shape="id20" draw:end-glue-point="3">
          <text:p text:style-name="P3"/>
        </draw:connector>
        <draw:custom-shape draw:style-name="gr1" draw:text-style-name="P5" draw:id="id22" draw:layer="layout" svg:width="14.5cm" svg:height="4cm" svg:x="14cm" svg:y="76.5cm">
          <text:p text:style-name="P1"><text:span text:style-name="T2">void kvm_create_irqchip(kvm_context_t kvm)</text:span></text:p>
          <text:p text:style-name="P1"><text:span text:style-name="T2">{</text:span></text:p>
          <text:p text:style-name="P1"><text:span text:style-name="T2"><text:tab/></text:span><text:span text:style-name="T2">int r;</text:span></text:p>
          <text:p text:style-name="P1"><text:span text:style-name="T2"/></text:p>
          <text:p text:style-name="P1"><text:span text:style-name="T2"><text:tab/></text:span><text:span text:style-name="T2">kvm-&gt;irqchip_in_kernel = 0;</text:span></text:p>
          <text:p text:style-name="P1"><text:span text:style-name="T2">#ifdef KVM_CAP_IRQCHIP</text:span></text:p>
          <text:p text:style-name="P1"><text:span text:style-name="T2"><text:tab/></text:span><text:span text:style-name="T2">if (!kvm-&gt;no_irqchip_creation) {</text:span></text:p>
          <text:p text:style-name="P1"><text:span text:style-name="T2"><text:tab/></text:span><text:span text:style-name="T2"><text:tab/></text:span><text:span text:style-name="T2">r = ioctl(kvm-&gt;fd, KVM_CHECK_EXTENSION, KVM_CAP_IRQCHIP);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id="id21" draw:layer="layout" svg:width="14.5cm" svg:height="4.5cm" svg:x="14cm" svg:y="80.5cm">
          <text:p text:style-name="P1"><text:span text:style-name="T2">if (r &gt; 0) {</text:span><text:span text:style-name="T2"><text:tab/></text:span><text:span text:style-name="T2">/* kernel irqchip supported */</text:span></text:p>
          <text:p text:style-name="P1"><text:span text:style-name="T2"><text:tab/></text:span><text:span text:style-name="T2"><text:tab/></text:span><text:span text:style-name="T2"><text:tab/></text:span><text:span text:style-name="T2">r = ioctl(kvm-&gt;vm_fd, KVM_CREATE_IRQCHIP);</text:span></text:p>
          <text:p text:style-name="P1"><text:span text:style-name="T2"><text:tab/></text:span><text:span text:style-name="T2"><text:tab/></text:span><text:span text:style-name="T2"><text:tab/></text:span><text:span text:style-name="T2">if (r &gt;= 0)</text:span></text:p>
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kvm-&gt;irqchip_in_kernel = 1;</text:span></text:p>
          <text:p text:style-name="P1"><text:span text:style-name="T2"><text:tab/></text:span><text:span text:style-name="T2"><text:tab/></text:span><text:span text:style-name="T2"><text:tab/></text:span><text:span text:style-name="T2">else</text:span></text:p>
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printf("Create kernel PIC irqchip failed\n");</text:span></text:p>
          <text:p text:style-name="P1"><text:span text:style-name="T2"><text:tab/></text:span><text:span text:style-name="T2"><text:tab/></text:span><text:span text:style-name="T2">}</text:span></text:p>
          <text:p text:style-name="P1"><text:span text:style-name="T2"><text:tab/></text:span><text:span text:style-name="T2">}</text:span></text:p>
          <text:p text:style-name="P1"><text:span text:style-name="T2">#endif</text:span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connector draw:style-name="gr10" draw:text-style-name="P2" draw:layer="layout" draw:line-skew="-2.504cm" svg:x1="14cm" svg:y1="82.75cm" svg:x2="4.005cm" svg:y2="105.246cm" draw:start-shape="id21" draw:start-glue-point="3" draw:end-shape="id14" draw:end-glue-point="1">
          <text:p text:style-name="P3"/>
        </draw:connector>
        <draw:connector draw:style-name="gr8" draw:text-style-name="P2" draw:layer="layout" draw:line-skew="-1.5cm" svg:x1="14cm" svg:y1="78.5cm" svg:x2="4cm" svg:y2="75.5cm" draw:start-shape="id22" draw:start-glue-point="3" draw:end-shape="id6" draw:end-glue-point="1">
          <text:p text:style-name="P3"/>
        </draw:connector>
        <draw:connector draw:style-name="gr7" draw:text-style-name="P2" draw:layer="layout" draw:line-skew="13.5cm 1.5cm" svg:x1="21.25cm" svg:y1="76.5cm" svg:x2="28.5cm" svg:y2="44.75cm" draw:start-shape="id22" draw:start-glue-point="0" draw:end-shape="id23" draw:end-glue-point="1">
          <text:p text:style-name="P3"/>
        </draw:connector>
        <draw:custom-shape draw:style-name="gr1" draw:text-style-name="P5" draw:id="id25" draw:layer="layout" svg:width="14.5cm" svg:height="5.5cm" svg:x="14cm" svg:y="86.5cm">
          <text:p text:style-name="P1"><text:span text:style-name="T2">int kvm_create_vcpu(kvm_context_t kvm, int slot)</text:span></text:p>
          <text:p text:style-name="P1"><text:span text:style-name="T2">{</text:span></text:p>
          <text:p text:style-name="P1"><text:span text:style-name="T2"><text:tab/></text:span><text:span text:style-name="T2">long mmap_size;</text:span></text:p>
          <text:p text:style-name="P1"><text:span text:style-name="T2"><text:tab/></text:span><text:span text:style-name="T2">int r;</text:span></text:p>
          <text:p text:style-name="P1"><text:span text:style-name="T2"/></text:p>
          <text:p text:style-name="P1"><text:span text:style-name="T2"><text:tab/></text:span><text:span text:style-name="T2">r = ioctl(kvm-&gt;vm_fd, KVM_CREATE_VCPU, slot);</text:span></text:p>
          <text:p text:style-name="P1"><text:span text:style-name="T2"><text:tab/></text:span><text:span text:style-name="T2">if (r == -1) {</text:span></text:p>
          <text:p text:style-name="P1"><text:span text:style-name="T2"><text:tab/></text:span><text:span text:style-name="T2"><text:tab/></text:span><text:span text:style-name="T2">r = -errno;</text:span></text:p>
          <text:p text:style-name="P1"><text:span text:style-name="T2"><text:tab/></text:span><text:span text:style-name="T2"><text:tab/></text:span><text:span text:style-name="T2">fprintf(stderr, "kvm_create_vcpu: %m\n");</text:span></text:p>
          <text:p text:style-name="P1"><text:span text:style-name="T2"><text:tab/></text:span><text:span text:style-name="T2"><text:tab/></text:span><text:span text:style-name="T2">return r;</text:span></text:p>
          <text:p text:style-name="P1"><text:span text:style-name="T2"><text:tab/></text:span><text:span text:style-name="T2">}</text:span></text:p>
          <text:p text:style-name="P1"><text:span text:style-name="T2"><text:tab/></text:span><text:span text:style-name="T2">kvm-&gt;vcpu_fd[slot] = r;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1" draw:text-style-name="P5" draw:id="id24" draw:layer="layout" svg:width="14.5cm" svg:height="3cm" svg:x="14cm" svg:y="92cm">
          <text:p text:style-name="P1"><text:span text:style-name="T2">mmap_size = ioctl(kvm-&gt;fd, KVM_GET_VCPU_MMAP_SIZE, 0);</text:span></text:p>
          <text:p text:style-name="P1"><text:span text:style-name="T2"><text:tab/></text:span><text:span text:style-name="T2">if (mmap_size == -1) {</text:span></text:p>
          <text:p text:style-name="P1"><text:span text:style-name="T2"><text:tab/></text:span><text:span text:style-name="T2"><text:tab/></text:span><text:span text:style-name="T2">r = -errno;</text:span></text:p>
          <text:p text:style-name="P1"><text:span text:style-name="T2"><text:tab/></text:span><text:span text:style-name="T2"><text:tab/></text:span><text:span text:style-name="T2">fprintf(stderr, "get vcpu mmap size: %m\n");</text:span></text:p>
          <text:p text:style-name="P1"><text:span text:style-name="T2"><text:tab/></text:span><text:span text:style-name="T2"><text:tab/></text:span><text:span text:style-name="T2">return r;</text:span></text:p>
          <text:p text:style-name="P1"><text:span text:style-name="T2"><text:tab/></text:span><text:span text:style-name="T2">}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4.5cm" svg:height="4.5cm" svg:x="14cm" svg:y="95cm">
          <text:p text:style-name="P1"><text:span text:style-name="T2">kvm-&gt;run[slot] = mmap(NULL, mmap_size, PROT_READ|PROT_WRITE, MAP_SHARED,</text:span></text:p>
          <text:p text:style-name="P1"><text:span text:style-name="T2"><text:tab/></text:span><text:span text:style-name="T2"><text:tab/></text:span><text:span text:style-name="T2"><text:tab/></text:span><text:span text:style-name="T2"> <text:s text:c="5"/></text:span><text:span text:style-name="T2">kvm-&gt;vcpu_fd[slot], 0);</text:span></text:p>
          <text:p text:style-name="P1"><text:span text:style-name="T2"><text:tab/></text:span><text:span text:style-name="T2">if (kvm-&gt;run[slot] == MAP_FAILED) {</text:span></text:p>
          <text:p text:style-name="P1"><text:span text:style-name="T2"><text:tab/></text:span><text:span text:style-name="T2"><text:tab/></text:span><text:span text:style-name="T2">r = -errno;</text:span></text:p>
          <text:p text:style-name="P1"><text:span text:style-name="T2"><text:tab/></text:span><text:span text:style-name="T2"><text:tab/></text:span><text:span text:style-name="T2">fprintf(stderr, "mmap vcpu area: %m\n");</text:span></text:p>
          <text:p text:style-name="P1"><text:span text:style-name="T2"><text:tab/></text:span><text:span text:style-name="T2"><text:tab/></text:span><text:span text:style-name="T2">return r;</text:span></text:p>
          <text:p text:style-name="P1"><text:span text:style-name="T2"><text:tab/></text:span><text:span text:style-name="T2">}</text:span></text:p>
          <text:p text:style-name="P1"><text:span text:style-name="T2"><text:tab/></text:span><text:span text:style-name="T2">return 0;</text:span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connector draw:style-name="gr8" draw:text-style-name="P2" draw:layer="layout" draw:line-skew="-1.581cm" svg:x1="14cm" svg:y1="93.5cm" svg:x2="4cm" svg:y2="75.5cm" draw:start-shape="id24" draw:start-glue-point="3" draw:end-shape="id6">
          <text:p text:style-name="P3"/>
        </draw:connector>
        <draw:connector draw:style-name="gr10" draw:text-style-name="P2" draw:layer="layout" draw:line-skew="-2.504cm" svg:x1="14cm" svg:y1="89.25cm" svg:x2="4.005cm" svg:y2="105.246cm" draw:start-shape="id25" draw:start-glue-point="3" draw:end-shape="id14" draw:end-glue-point="1">
          <text:p text:style-name="P3"/>
        </draw:connector>
        <draw:connector draw:style-name="gr7" draw:text-style-name="P2" draw:layer="layout" draw:line-skew="18.25cm 0.5cm" svg:x1="21.25cm" svg:y1="86.5cm" svg:x2="28.5cm" svg:y2="46.75cm" draw:start-shape="id25" draw:start-glue-point="0" draw:end-shape="id26" draw:end-glue-point="1">
          <text:p text:style-name="P3"/>
        </draw:connector>
        <draw:custom-shape draw:style-name="gr1" draw:text-style-name="P5" draw:id="id47" draw:layer="layout" svg:width="17cm" svg:height="5.5cm" svg:x="95.5cm" svg:y="34.5cm">
          <text:p text:style-name="P1"><text:span text:style-name="T2">#ifdef KVM_CAP_USER_MEMORY</text:span></text:p>
          <text:p text:style-name="P1"><text:span text:style-name="T2">{</text:span></text:p>
          <text:p text:style-name="P1"><text:span text:style-name="T2"><text:s text:c="12"/></text:span><text:span text:style-name="T2">int ret;</text:span></text:p>
          <text:p text:style-name="P1"><text:span text:style-name="T2"/></text:p>
          <text:p text:style-name="P1"><text:span text:style-name="T2"><text:s text:c="12"/></text:span><text:span text:style-name="T2">ret = kvm_qemu_check_extension(KVM_CAP_USER_MEMORY);</text:span></text:p>
          <text:p text:style-name="P1"><text:span text:style-name="T2"><text:s text:c="12"/></text:span><text:span text:style-name="T2">if (ret) {</text:span></text:p>
          <text:p text:style-name="P1"><text:span text:style-name="T2"><text:s text:c="16"/></text:span><text:span text:style-name="T2">phys_ram_base = qemu_vmalloc(phys_ram_size);</text:span></text:p>
          <text:p text:style-name="P1"><text:span text:style-name="T2"><text:tab/></text:span><text:span text:style-name="T2"> <text:s text:c="7"/></text:span><text:span text:style-name="T2">if (!phys_ram_base) {</text:span></text:p>
          <text:p text:style-name="P1"><text:span text:style-name="T2"><text:tab/></text:span><text:span text:style-name="T2"><text:tab/></text:span><text:span text:style-name="T2"> <text:s text:c="7"/></text:span><text:span text:style-name="T2">fprintf(stderr, "Could not allocate physical memory\n");</text:span></text:p>
          <text:p text:style-name="P1"><text:span text:style-name="T2"><text:tab/></text:span><text:span text:style-name="T2"><text:tab/></text:span><text:span text:style-name="T2"> <text:s text:c="7"/></text:span><text:span text:style-name="T2">exit(1);</text:span></text:p>
          <text:p text:style-name="P1"><text:span text:style-name="T2"><text:s text:c="11"/></text:span><text:span text:style-name="T2">}</text:span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id="id28" draw:layer="layout" svg:width="14cm" svg:height="2.5cm" svg:x="72.5cm" svg:y="33.5cm">
          <text:p text:style-name="P1"><text:span text:style-name="T2">int kvm_qemu_check_extension(int ext)</text:span></text:p>
          <text:p text:style-name="P1"><text:span text:style-name="T2">{</text:span></text:p>
          <text:p text:style-name="P1"><text:span text:style-name="T2"><text:s text:c="4"/></text:span><text:span text:style-name="T2">return kvm_check_extension(kvm_context, ext);</text:span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id="id27" draw:layer="layout" svg:width="16.5cm" svg:height="4.5cm" svg:x="45.5cm" svg:y="55.5cm">
          <text:p text:style-name="P1"><text:span text:style-name="T2">int kvm_check_extension(kvm_context_t kvm, int ext)</text:span></text:p>
          <text:p text:style-name="P1"><text:span text:style-name="T2">{</text:span></text:p>
          <text:p text:style-name="P1"><text:span text:style-name="T2"><text:tab/></text:span><text:span text:style-name="T2">int ret;</text:span></text:p>
          <text:p text:style-name="P1"><text:span text:style-name="T2"/></text:p>
          <text:p text:style-name="P1"><text:span text:style-name="T2"><text:tab/></text:span><text:span text:style-name="T2">ret = ioctl(kvm-&gt;fd, KVM_CHECK_EXTENSION, ext);</text:span></text:p>
          <text:p text:style-name="P1"><text:span text:style-name="T2"><text:tab/></text:span><text:span text:style-name="T2">if (ret &gt; 0)</text:span></text:p>
          <text:p text:style-name="P1"><text:span text:style-name="T2"><text:tab/></text:span><text:span text:style-name="T2"><text:tab/></text:span><text:span text:style-name="T2">return 1;</text:span></text:p>
          <text:p text:style-name="P1"><text:span text:style-name="T2"><text:tab/></text:span><text:span text:style-name="T2">return 0;</text:span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connector draw:style-name="gr7" draw:text-style-name="P2" draw:layer="layout" draw:line-skew="0.25cm" svg:x1="62cm" svg:y1="57.75cm" svg:x2="72.5cm" svg:y2="34.75cm" draw:start-shape="id27" draw:start-glue-point="1" draw:end-shape="id28" draw:end-glue-point="3">
          <text:p text:style-name="P3"/>
        </draw:connector>
        <draw:connector draw:style-name="gr8" draw:text-style-name="P2" draw:layer="layout" draw:line-skew="14.75cm" svg:x1="45.5cm" svg:y1="57.75cm" svg:x2="4cm" svg:y2="75.5cm" draw:start-shape="id27" draw:start-glue-point="3" draw:end-shape="id6">
          <text:p text:style-name="P3"/>
        </draw:connector>
        <draw:custom-shape draw:style-name="gr1" draw:text-style-name="P5" draw:id="id48" draw:layer="layout" svg:width="17cm" svg:height="2.5cm" svg:x="95.5cm" svg:y="40cm">
          <text:p text:style-name="P1"><text:span text:style-name="T2">#ifdef USE_KVM</text:span></text:p>
          <text:p text:style-name="P1"><text:span text:style-name="T2"><text:s text:c="4"/></text:span><text:span text:style-name="T2">if (kvm_allowed)</text:span></text:p>
          <text:p text:style-name="P1"><text:span text:style-name="T2"><text:tab/></text:span><text:span text:style-name="T2">kvm_init_ap();</text:span></text:p>
          <text:p text:style-name="P1"><text:span text:style-name="T2">#endif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id="id29" draw:layer="layout" svg:width="14cm" svg:height="3cm" svg:x="72.5cm" svg:y="37.5cm">
          <text:p text:style-name="P1"><text:span text:style-name="T2">int kvm_init_ap(void)</text:span></text:p>
          <text:p text:style-name="P1"><text:span text:style-name="T2">{</text:span></text:p>
          <text:p text:style-name="P1"><text:span text:style-name="T2"><text:s text:c="4"/></text:span><text:span text:style-name="T2">CPUState *env = first_cpu-&gt;next_cpu;</text:span></text:p>
          <text:p text:style-name="P1"><text:span text:style-name="T2"><text:s text:c="4"/></text:span><text:span text:style-name="T2">int i;</text:span></text:p>
          <text:p text:style-name="P1"><text:span text:style-name="T2"/></text:p>
          <text:p text:style-name="P1"><text:span text:style-name="T2"><text:s text:c="4"/></text:span><text:span text:style-name="T2">qemu_add_vm_change_state_handler(kvm_vm_state_change_handler, NULL);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4cm" svg:height="2cm" svg:x="72.5cm" svg:y="40.5cm">
          <text:p text:style-name="P1"><text:span text:style-name="T2">sigemptyset(&amp;io_sigset);</text:span></text:p>
          <text:p text:style-name="P1"><text:span text:style-name="T2"><text:s text:c="4"/></text:span><text:span text:style-name="T2">sigfillset(&amp;io_negsigset);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id="id31" draw:layer="layout" svg:width="14cm" svg:height="2.5cm" svg:x="72.5cm" svg:y="42.5cm">
          <text:p text:style-name="P1"><text:span text:style-name="T2">kvm_add_signal(SIGIO);</text:span></text:p>
          <text:p text:style-name="P1"><text:span text:style-name="T2"><text:s text:c="4"/></text:span><text:span text:style-name="T2">kvm_add_signal(SIGALRM);</text:span></text:p>
          <text:p text:style-name="P1"><text:span text:style-name="T2"><text:s text:c="4"/></text:span><text:span text:style-name="T2">kvm_add_signal(SIGUSR2);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4cm" svg:height="2.5cm" svg:x="72.5cm" svg:y="45cm">
          <text:p text:style-name="P1"><text:span text:style-name="T2">if (!kvm_irqchip_in_kernel(kvm_context))</text:span></text:p>
          <text:p text:style-name="P1"><text:span text:style-name="T2"><text:s text:c="8"/></text:span><text:span text:style-name="T2">kvm_add_signal(SIG_IPI);</text:span></text:p>
          <text:p text:style-name="P1"><text:span text:style-name="T2"/></text:p>
          <text:p text:style-name="P1"><text:span text:style-name="T2"><text:s text:c="4"/></text:span><text:span text:style-name="T2">vcpu_env = first_cpu;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4cm" svg:height="1cm" svg:x="72.5cm" svg:y="47.5cm">
          <text:p text:style-name="P1"><text:span text:style-name="T2">signal(SIG_IPI, sig_ipi_handler);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4cm" svg:height="3cm" svg:x="72.5cm" svg:y="48.5cm">
          <text:p text:style-name="P1"><text:span text:style-name="T2">for (i = 1; i &lt; smp_cpus; ++i) {</text:span></text:p>
          <text:p text:style-name="P1"><text:span text:style-name="T2"><text:tab/></text:span><text:span text:style-name="T2">pthread_create(&amp;vcpu_info[i].thread, NULL, ap_main_loop, env);</text:span></text:p>
          <text:p text:style-name="P1"><text:span text:style-name="T2"><text:tab/></text:span><text:span text:style-name="T2">env = env-&gt;next_cpu;</text:span></text:p>
          <text:p text:style-name="P1"><text:span text:style-name="T2"><text:s text:c="4"/></text:span><text:span text:style-name="T2">}</text:span></text:p>
          <text:p text:style-name="P1"><text:span text:style-name="T2"><text:s text:c="4"/></text:span><text:span text:style-name="T2">return 0;</text:span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id="id30" draw:layer="layout" svg:width="17cm" svg:height="6.5cm" svg:x="95.5cm" svg:y="54.5cm">
          <text:p text:style-name="P1"><text:span text:style-name="T2">VMChangeStateEntry *qemu_add_vm_change_state_handler(VMChangeStateHandler *cb,</text:span></text:p>
          <text:p text:style-name="P1"><text:span text:style-name="T2"><text:s text:c="53"/></text:span><text:span text:style-name="T2">void *opaque)</text:span></text:p>
          <text:p text:style-name="P1"><text:span text:style-name="T2">{</text:span></text:p>
          <text:p text:style-name="P1"><text:span text:style-name="T2"><text:s text:c="4"/></text:span><text:span text:style-name="T2">VMChangeStateEntry *e;</text:span></text:p>
          <text:p text:style-name="P1"><text:span text:style-name="T2"/></text:p>
          <text:p text:style-name="P1"><text:span text:style-name="T2"><text:s text:c="4"/></text:span><text:span text:style-name="T2">e = qemu_mallocz(sizeof (*e));</text:span></text:p>
          <text:p text:style-name="P1"><text:span text:style-name="T2"><text:s text:c="4"/></text:span><text:span text:style-name="T2">if (!e)</text:span></text:p>
          <text:p text:style-name="P1"><text:span text:style-name="T2"><text:s text:c="8"/></text:span><text:span text:style-name="T2">return NULL;</text:span></text:p>
          <text:p text:style-name="P1"><text:span text:style-name="T2"/></text:p>
          <text:p text:style-name="P1"><text:span text:style-name="T2"><text:s text:c="4"/></text:span><text:span text:style-name="T2">e-&gt;cb = cb;</text:span></text:p>
          <text:p text:style-name="P1"><text:span text:style-name="T2"><text:s text:c="4"/></text:span><text:span text:style-name="T2">e-&gt;opaque = opaque;</text:span></text:p>
          <text:p text:style-name="P1"><text:span text:style-name="T2"><text:s text:c="4"/></text:span><text:span text:style-name="T2">LIST_INSERT_HEAD(&amp;vm_change_state_head, e, entries);</text:span></text:p>
          <text:p text:style-name="P1"><text:span text:style-name="T2"><text:s text:c="4"/></text:span><text:span text:style-name="T2">return e;</text:span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connector draw:style-name="gr7" draw:text-style-name="P2" draw:layer="layout" draw:line-skew="0cm 5.5cm" svg:x1="72.5cm" svg:y1="39cm" svg:x2="104cm" svg:y2="54.5cm" draw:start-shape="id29" draw:start-glue-point="3" draw:end-shape="id30" draw:end-glue-point="0">
          <text:p text:style-name="P3"/>
        </draw:connector>
        <draw:custom-shape draw:style-name="gr1" draw:text-style-name="P5" draw:id="id32" draw:layer="layout" svg:width="14cm" svg:height="4cm" svg:x="72.5cm" svg:y="54cm">
          <text:p text:style-name="P1"><text:span text:style-name="T2">static void kvm_add_signal(int signum)</text:span></text:p>
          <text:p text:style-name="P1"><text:span text:style-name="T2">{</text:span></text:p>
          <text:p text:style-name="P1"><text:span text:style-name="T2"><text:s text:c="4"/></text:span><text:span text:style-name="T2">sigaddset(&amp;io_sigset, signum);</text:span></text:p>
          <text:p text:style-name="P1"><text:span text:style-name="T2"><text:s text:c="4"/></text:span><text:span text:style-name="T2">sigdelset(&amp;io_negsigset, signum);</text:span></text:p>
          <text:p text:style-name="P1"><text:span text:style-name="T2"><text:s text:c="4"/></text:span><text:span text:style-name="T2">sigprocmask(SIG_BLOCK, <text:s/>&amp;io_sigset, NULL);</text:span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connector draw:style-name="gr7" draw:text-style-name="P2" draw:layer="layout" draw:line-skew="0.5cm" svg:x1="86.5cm" svg:y1="43.75cm" svg:x2="86.5cm" svg:y2="56cm" draw:start-shape="id31" draw:start-glue-point="1" draw:end-shape="id32" draw:end-glue-point="1">
          <text:p text:style-name="P3"/>
        </draw:connector>
        <draw:connector draw:style-name="gr7" draw:text-style-name="P2" draw:layer="layout" draw:line-skew="-0.5cm -0.5cm" svg:x1="95.5cm" svg:y1="26.5cm" svg:x2="104cm" svg:y2="15.5cm" draw:start-shape="id33" draw:start-glue-point="3" draw:end-shape="id34" draw:end-glue-point="0">
          <text:p text:style-name="P3"/>
        </draw:connector>
        <draw:connector draw:style-name="gr11" draw:text-style-name="P2" draw:layer="layout" draw:line-skew="10.5cm" svg:x1="28.5cm" svg:y1="53cm" svg:x2="4cm" svg:y2="75.5cm" draw:start-shape="id2" draw:start-glue-point="1" draw:end-shape="id6">
          <text:p text:style-name="P3"/>
        </draw:connector>
        <draw:connector draw:style-name="gr8" draw:text-style-name="P2" draw:layer="layout" draw:line-skew="-1.5cm" svg:x1="14cm" svg:y1="22.25cm" svg:x2="4cm" svg:y2="75.5cm" draw:start-shape="id35" draw:start-glue-point="3" draw:end-shape="id6">
          <text:p text:style-name="P3"/>
        </draw:connector>
        <draw:custom-shape draw:style-name="gr1" draw:text-style-name="P5" draw:id="id36" draw:layer="layout" svg:width="16.5cm" svg:height="11cm" svg:x="45.5cm" svg:y="62cm">
          <text:p text:style-name="P1"><text:span text:style-name="T2">int kvm_alloc_kernel_memory(kvm_context_t kvm, unsigned long memory,</text:span></text:p>
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void **vm_mem)</text:span></text:p>
          <text:p text:style-name="P1"><text:span text:style-name="T2">{</text:span></text:p>
          <text:p text:style-name="P1"><text:span text:style-name="T2"><text:tab/></text:span><text:span text:style-name="T2">unsigned long dosmem = 0xa0000;</text:span></text:p>
          <text:p text:style-name="P1"><text:span text:style-name="T2"><text:tab/></text:span><text:span text:style-name="T2">unsigned long exmem = 0xc0000;</text:span></text:p>
          <text:p text:style-name="P1"><text:span text:style-name="T2"><text:tab/></text:span><text:span text:style-name="T2">unsigned long pcimem = 0xe0000000;</text:span></text:p>
          <text:p text:style-name="P1"><text:span text:style-name="T2"><text:tab/></text:span><text:span text:style-name="T2">int r;</text:span></text:p>
          <text:p text:style-name="P1"><text:span text:style-name="T2"><text:tab/></text:span><text:span text:style-name="T2">int tss_ext;</text:span></text:p>
          <text:p text:style-name="P1"><text:span text:style-name="T2"><text:tab/></text:span><text:span text:style-name="T2">struct kvm_memory_region low_memory = {</text:span></text:p>
          <text:p text:style-name="P1"><text:span text:style-name="T2"><text:tab/></text:span><text:span text:style-name="T2"><text:tab/></text:span><text:span text:style-name="T2">.memory_size = memory <text:s/>&lt; dosmem ? memory : dosmem,</text:span></text:p>
          <text:p text:style-name="P1"><text:span text:style-name="T2"><text:tab/></text:span><text:span text:style-name="T2"><text:tab/></text:span><text:span text:style-name="T2">.guest_phys_addr = 0,</text:span></text:p>
          <text:p text:style-name="P1"><text:span text:style-name="T2"><text:tab/></text:span><text:span text:style-name="T2">};</text:span></text:p>
          <text:p text:style-name="P1"><text:span text:style-name="T2"><text:tab/></text:span><text:span text:style-name="T2">struct kvm_memory_region extended_memory = {</text:span></text:p>
          <text:p text:style-name="P1"><text:span text:style-name="T2"><text:tab/></text:span><text:span text:style-name="T2"><text:tab/></text:span><text:span text:style-name="T2">.memory_size = memory &lt; exmem ? 0 : memory - exmem,</text:span></text:p>
          <text:p text:style-name="P1"><text:span text:style-name="T2"><text:tab/></text:span><text:span text:style-name="T2"><text:tab/></text:span><text:span text:style-name="T2">.guest_phys_addr = exmem,</text:span></text:p>
          <text:p text:style-name="P1"><text:span text:style-name="T2"><text:tab/></text:span><text:span text:style-name="T2">};</text:span></text:p>
          <text:p text:style-name="P1"><text:span text:style-name="T2"><text:tab/></text:span><text:span text:style-name="T2">struct kvm_memory_region above_4g_memory = {</text:span></text:p>
          <text:p text:style-name="P1"><text:span text:style-name="T2"><text:tab/></text:span><text:span text:style-name="T2"><text:tab/></text:span><text:span text:style-name="T2">.memory_size = memory &lt; pcimem ? 0 : memory - pcimem,</text:span></text:p>
          <text:p text:style-name="P1"><text:span text:style-name="T2"><text:tab/></text:span><text:span text:style-name="T2"><text:tab/></text:span><text:span text:style-name="T2">.guest_phys_addr = 0x100000000ULL,</text:span></text:p>
          <text:p text:style-name="P1"><text:span text:style-name="T2"><text:tab/></text:span><text:span text:style-name="T2">};</text:span></text:p>
          <text:p text:style-name="P1"><text:span text:style-name="T2"/></text:p>
          <text:p text:style-name="P1"><text:span text:style-name="T2">#ifdef KVM_CAP_SET_TSS_ADDR</text:span></text:p>
          <text:p text:style-name="P1"><text:span text:style-name="T2"><text:tab/></text:span><text:span text:style-name="T2">tss_ext = ioctl(kvm-&gt;fd, KVM_CHECK_EXTENSION, KVM_CAP_SET_TSS_ADDR);</text:span></text:p>
          <text:p text:style-name="P1"><text:span text:style-name="T2">#else</text:span></text:p>
          <text:p text:style-name="P1"><text:span text:style-name="T2"><text:tab/></text:span><text:span text:style-name="T2">tss_ext = 0;</text:span></text:p>
          <text:p text:style-name="P1"><text:span text:style-name="T2">#endif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1" draw:text-style-name="P5" draw:id="id37" draw:layer="layout" svg:width="16.5cm" svg:height="4.5cm" svg:x="45.5cm" svg:y="73cm">
          <text:p text:style-name="P1"><text:span text:style-name="T2"><text:tab/></text:span><text:span text:style-name="T2">if (memory &gt;= pcimem)</text:span></text:p>
          <text:p text:style-name="P1"><text:span text:style-name="T2"><text:tab/></text:span><text:span text:style-name="T2"><text:tab/></text:span><text:span text:style-name="T2">extended_memory.memory_size = pcimem - exmem;</text:span></text:p>
          <text:p text:style-name="P1"><text:span text:style-name="T2"/></text:p>
          <text:p text:style-name="P1"><text:span text:style-name="T2"><text:tab/></text:span><text:span text:style-name="T2">/* 640K should be enough. */</text:span></text:p>
          <text:p text:style-name="P1"><text:span text:style-name="T2"><text:tab/></text:span><text:span text:style-name="T2">low_memory.slot = get_free_slot(kvm);</text:span></text:p>
          <text:p text:style-name="P1"><text:span text:style-name="T2"><text:tab/></text:span><text:span text:style-name="T2">r = ioctl(kvm-&gt;vm_fd, KVM_SET_MEMORY_REGION, &amp;low_memory);</text:span></text:p>
          <text:p text:style-name="P1"><text:span text:style-name="T2"><text:tab/></text:span><text:span text:style-name="T2">if (r == -1) {</text:span></text:p>
          <text:p text:style-name="P1"><text:span text:style-name="T2"><text:tab/></text:span><text:span text:style-name="T2"><text:tab/></text:span><text:span text:style-name="T2">fprintf(stderr, "kvm_create_memory_region: %m\n");</text:span></text:p>
          <text:p text:style-name="P1"><text:span text:style-name="T2"><text:tab/></text:span><text:span text:style-name="T2"><text:tab/></text:span><text:span text:style-name="T2">return -1;</text:span></text:p>
          <text:p text:style-name="P1"><text:span text:style-name="T2"><text:tab/></text:span><text:span text:style-name="T2">}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1" draw:text-style-name="P5" draw:id="id40" draw:layer="layout" svg:width="16.5cm" svg:height="1.5cm" svg:x="45.5cm" svg:y="77.5cm">
          <text:p text:style-name="P1"><text:span text:style-name="T2">register_slot(low_memory.slot, low_memory.guest_phys_addr,</text:span></text:p>
          <text:p text:style-name="P1"><text:span text:style-name="T2"><text:tab/></text:span><text:span text:style-name="T2"><text:tab/></text:span><text:span text:style-name="T2"> <text:s text:c="5"/></text:span><text:span text:style-name="T2">low_memory.memory_size, 0, 0, 0);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1" draw:text-style-name="P5" draw:id="id39" draw:layer="layout" svg:width="16.5cm" svg:height="6cm" svg:x="45.5cm" svg:y="79cm">
          <text:p text:style-name="P1"><text:span text:style-name="T2"><text:tab/></text:span><text:span text:style-name="T2">if (extended_memory.memory_size) {</text:span></text:p>
          <text:p text:style-name="P1"><text:span text:style-name="T2"><text:tab/></text:span><text:span text:style-name="T2"><text:tab/></text:span><text:span text:style-name="T2">if (tss_ext &gt; 0)</text:span></text:p>
          <text:p text:style-name="P1"><text:span text:style-name="T2"><text:tab/></text:span><text:span text:style-name="T2"><text:tab/></text:span><text:span text:style-name="T2"><text:tab/></text:span><text:span text:style-name="T2">extended_memory.slot = get_free_slot(kvm);</text:span></text:p>
          <text:p text:style-name="P1"><text:span text:style-name="T2"><text:tab/></text:span><text:span text:style-name="T2"><text:tab/></text:span><text:span text:style-name="T2">else</text:span></text:p>
          <text:p text:style-name="P1"><text:span text:style-name="T2"><text:tab/></text:span><text:span text:style-name="T2"><text:tab/></text:span><text:span text:style-name="T2"><text:tab/></text:span><text:span text:style-name="T2">extended_memory.slot = 0;</text:span></text:p>
          <text:p text:style-name="P1"><text:span text:style-name="T2"><text:tab/></text:span><text:span text:style-name="T2"><text:tab/></text:span><text:span text:style-name="T2">r = ioctl(kvm-&gt;vm_fd, KVM_SET_MEMORY_REGION, &amp;extended_memory);</text:span></text:p>
          <text:p text:style-name="P1"><text:span text:style-name="T2"><text:tab/></text:span><text:span text:style-name="T2"><text:tab/></text:span><text:span text:style-name="T2">if (r == -1) {</text:span></text:p>
          <text:p text:style-name="P1"><text:span text:style-name="T2"><text:tab/></text:span><text:span text:style-name="T2"><text:tab/></text:span><text:span text:style-name="T2"><text:tab/></text:span><text:span text:style-name="T2">fprintf(stderr, "kvm_create_memory_region: %m\n");</text:span></text:p>
          <text:p text:style-name="P1"><text:span text:style-name="T2"><text:tab/></text:span><text:span text:style-name="T2"><text:tab/></text:span><text:span text:style-name="T2"><text:tab/></text:span><text:span text:style-name="T2">return -1;</text:span></text:p>
          <text:p text:style-name="P1"><text:span text:style-name="T2"><text:tab/></text:span><text:span text:style-name="T2"><text:tab/></text:span><text:span text:style-name="T2">}</text:span></text:p>
          <text:p text:style-name="P1"><text:span text:style-name="T2"><text:s/></text:span><text:span text:style-name="T2"><text:tab/></text:span><text:span text:style-name="T2"><text:tab/></text:span><text:span text:style-name="T2">register_slot(extended_memory.slot,</text:span></text:p>
          <text:p text:style-name="P1"><text:span text:style-name="T2"><text:tab/></text:span><text:span text:style-name="T2"><text:tab/></text:span><text:span text:style-name="T2"><text:tab/></text:span><text:span text:style-name="T2"> <text:s text:c="5"/></text:span><text:span text:style-name="T2">extended_memory.guest_phys_addr,</text:span></text:p>
          <text:p text:style-name="P1"><text:span text:style-name="T2"><text:tab/></text:span><text:span text:style-name="T2"><text:tab/></text:span><text:span text:style-name="T2"><text:tab/></text:span><text:span text:style-name="T2"> <text:s text:c="5"/></text:span><text:span text:style-name="T2">extended_memory.memory_size, 0, 0, 0);</text:span></text:p>
          <text:p text:style-name="P1"><text:span text:style-name="T2"><text:tab/></text:span><text:span text:style-name="T2">}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1" draw:text-style-name="P5" draw:id="id38" draw:layer="layout" svg:width="16.5cm" svg:height="5cm" svg:x="45.5cm" svg:y="85cm">
          <text:p text:style-name="P1"><text:span text:style-name="T2"><text:tab/></text:span><text:span text:style-name="T2">if (above_4g_memory.memory_size) {</text:span></text:p>
          <text:p text:style-name="P1"><text:span text:style-name="T2"><text:tab/></text:span><text:span text:style-name="T2"><text:tab/></text:span><text:span text:style-name="T2">above_4g_memory.slot = get_free_slot(kvm);</text:span></text:p>
          <text:p text:style-name="P1"><text:span text:style-name="T2"><text:tab/></text:span><text:span text:style-name="T2"><text:tab/></text:span><text:span text:style-name="T2">r = ioctl(kvm-&gt;vm_fd, KVM_SET_MEMORY_REGION, &amp;above_4g_memory);</text:span></text:p>
          <text:p text:style-name="P1"><text:span text:style-name="T2"><text:tab/></text:span><text:span text:style-name="T2"><text:tab/></text:span><text:span text:style-name="T2">if (r == -1) {</text:span></text:p>
          <text:p text:style-name="P1"><text:span text:style-name="T2"><text:tab/></text:span><text:span text:style-name="T2"><text:tab/></text:span><text:span text:style-name="T2"><text:tab/></text:span><text:span text:style-name="T2">fprintf(stderr, "kvm_create_memory_region: %m\n");</text:span></text:p>
          <text:p text:style-name="P1"><text:span text:style-name="T2"><text:tab/></text:span><text:span text:style-name="T2"><text:tab/></text:span><text:span text:style-name="T2"><text:tab/></text:span><text:span text:style-name="T2">return -1;</text:span></text:p>
          <text:p text:style-name="P1"><text:span text:style-name="T2"><text:tab/></text:span><text:span text:style-name="T2"><text:tab/></text:span><text:span text:style-name="T2">}</text:span></text:p>
          <text:p text:style-name="P1"><text:span text:style-name="T2"><text:s/></text:span><text:span text:style-name="T2"><text:tab/></text:span><text:span text:style-name="T2"><text:tab/></text:span><text:span text:style-name="T2">register_slot(above_4g_memory.slot,</text:span></text:p>
          <text:p text:style-name="P1"><text:span text:style-name="T2"><text:tab/></text:span><text:span text:style-name="T2"><text:tab/></text:span><text:span text:style-name="T2"><text:tab/></text:span><text:span text:style-name="T2"> <text:s text:c="5"/></text:span><text:span text:style-name="T2">above_4g_memory.guest_phys_addr,</text:span></text:p>
          <text:p text:style-name="P1"><text:span text:style-name="T2"><text:tab/></text:span><text:span text:style-name="T2"><text:tab/></text:span><text:span text:style-name="T2"><text:tab/></text:span><text:span text:style-name="T2"> <text:s text:c="5"/></text:span><text:span text:style-name="T2">above_4g_memory.memory_size, 0, 0, 0);</text:span></text:p>
          <text:p text:style-name="P1"><text:span text:style-name="T2"><text:tab/></text:span><text:span text:style-name="T2">}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6.5cm" svg:height="2.5cm" svg:x="45.5cm" svg:y="90cm">
          <text:p text:style-name="P1"><text:span text:style-name="T2"><text:tab/></text:span><text:span text:style-name="T2">*vm_mem = mmap(NULL, memory, PROT_READ|PROT_WRITE, MAP_SHARED, kvm-&gt;vm_fd, 0);</text:span></text:p>
          <text:p text:style-name="P1"><text:span text:style-name="T2"/></text:p>
          <text:p text:style-name="P1"><text:span text:style-name="T2"><text:tab/></text:span><text:span text:style-name="T2">return 0;</text:span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connector draw:style-name="gr8" draw:text-style-name="P2" draw:layer="layout" draw:line-skew="14.75cm" svg:x1="45.5cm" svg:y1="67.5cm" svg:x2="4cm" svg:y2="75.5cm" draw:start-shape="id36" draw:start-glue-point="3" draw:end-shape="id6">
          <text:p text:style-name="P3"/>
        </draw:connector>
        <draw:connector draw:style-name="gr10" draw:text-style-name="P2" draw:layer="layout" draw:line-skew="11.747cm" svg:x1="45.5cm" svg:y1="75.25cm" svg:x2="4.005cm" svg:y2="105.246cm" draw:start-shape="id37" draw:start-glue-point="3" draw:end-shape="id14" draw:end-glue-point="1">
          <text:p text:style-name="P3"/>
        </draw:connector>
        <draw:connector draw:style-name="gr10" draw:text-style-name="P2" draw:layer="layout" draw:line-skew="11.747cm" svg:x1="45.5cm" svg:y1="87.5cm" svg:x2="4.005cm" svg:y2="105.246cm" draw:start-shape="id38" draw:start-glue-point="3" draw:end-shape="id14">
          <text:p text:style-name="P3"/>
        </draw:connector>
        <draw:connector draw:style-name="gr10" draw:text-style-name="P2" draw:layer="layout" draw:line-skew="11.747cm" svg:x1="45.5cm" svg:y1="82cm" svg:x2="4.005cm" svg:y2="105.246cm" draw:start-shape="id39" draw:start-glue-point="3" draw:end-shape="id14" draw:end-glue-point="1">
          <text:p text:style-name="P3"/>
        </draw:connector>
        <draw:custom-shape draw:style-name="gr1" draw:text-style-name="P5" draw:id="id41" draw:layer="layout" svg:width="16.5cm" svg:height="4.5cm" svg:x="45.5cm" svg:y="94.5cm">
          <text:p text:style-name="P1"><text:span text:style-name="T2">void register_slot(int slot, unsigned long phys_addr, unsigned long len,</text:span></text:p>
          <text:p text:style-name="P1"><text:span text:style-name="T2"><text:tab/></text:span><text:span text:style-name="T2"><text:tab/></text:span><text:span text:style-name="T2"> <text:s text:c="2"/></text:span><text:span text:style-name="T2">int user_alloc, unsigned long userspace_addr, unsigned flags)</text:span></text:p>
          <text:p text:style-name="P1"><text:span text:style-name="T2">{</text:span></text:p>
          <text:p text:style-name="P1"><text:span text:style-name="T2"><text:tab/></text:span><text:span text:style-name="T2">slots[slot].phys_addr = phys_addr;</text:span></text:p>
          <text:p text:style-name="P1"><text:span text:style-name="T2"><text:tab/></text:span><text:span text:style-name="T2">slots[slot].len = len;</text:span></text:p>
          <text:p text:style-name="P1"><text:span text:style-name="T2"><text:tab/></text:span><text:span text:style-name="T2">slots[slot].user_alloc = user_alloc;</text:span></text:p>
          <text:p text:style-name="P1"><text:span text:style-name="T2"><text:tab/></text:span><text:span text:style-name="T2">slots[slot].userspace_addr = userspace_addr;</text:span></text:p>
          <text:p text:style-name="P1"><text:span text:style-name="T2"><text:s text:c="8"/></text:span><text:span text:style-name="T2">slots[slot].flags = flags;</text:span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connector draw:style-name="gr7" draw:text-style-name="P2" draw:layer="layout" draw:line-skew="0.5cm 6.75cm" svg:x1="62cm" svg:y1="78.25cm" svg:x2="53.75cm" svg:y2="94.5cm" draw:start-shape="id40" draw:start-glue-point="1" draw:end-shape="id41" draw:end-glue-point="0">
          <text:p text:style-name="P3"/>
        </draw:connector>
        <draw:connector draw:style-name="gr7" draw:text-style-name="P2" draw:layer="layout" draw:line-skew="7cm -0.5cm" svg:x1="28.5cm" svg:y1="68.25cm" svg:x2="53.75cm" svg:y2="62cm" draw:start-shape="id42" draw:start-glue-point="1" draw:end-shape="id36" draw:end-glue-point="0">
          <text:p text:style-name="P3"/>
        </draw:connector>
        <draw:connector draw:style-name="gr7" draw:text-style-name="P2" draw:layer="layout" draw:line-skew="0cm -0.5cm" svg:x1="95.5cm" svg:y1="29.75cm" svg:x2="79.5cm" svg:y2="14.5cm" draw:start-shape="id43" draw:start-glue-point="3" draw:end-shape="id7" draw:end-glue-point="0">
          <text:p text:style-name="P3"/>
        </draw:connector>
        <draw:connector draw:style-name="gr7" draw:text-style-name="P2" draw:layer="layout" draw:line-skew="-1cm -0.5cm" svg:x1="95.5cm" svg:y1="33cm" svg:x2="79.5cm" svg:y2="23cm" draw:start-shape="id44" draw:start-glue-point="3" draw:end-shape="id45" draw:end-glue-point="0">
          <text:p text:style-name="P3"/>
        </draw:connector>
        <draw:connector draw:style-name="gr7" draw:text-style-name="P2" draw:layer="layout" draw:line-skew="-20cm" svg:x1="72.5cm" svg:y1="27.25cm" svg:x2="28.5cm" svg:y2="37.5cm" draw:start-shape="id46" draw:start-glue-point="3" draw:end-shape="id1">
          <text:p text:style-name="P3"/>
        </draw:connector>
        <draw:connector draw:style-name="gr7" draw:text-style-name="P2" draw:layer="layout" draw:line-skew="-2cm -0.5cm" svg:x1="95.5cm" svg:y1="37.25cm" svg:x2="79.5cm" svg:y2="33.5cm" draw:start-shape="id47" draw:start-glue-point="3" draw:end-shape="id28" draw:end-glue-point="0">
          <text:p text:style-name="P3"/>
        </draw:connector>
        <draw:connector draw:style-name="gr7" draw:text-style-name="P2" draw:layer="layout" draw:line-skew="-3cm -0.5cm" svg:x1="95.5cm" svg:y1="41.25cm" svg:x2="79.5cm" svg:y2="37.5cm" draw:start-shape="id48" draw:start-glue-point="3" draw:end-shape="id29" draw:end-glue-point="0">
          <text:p text:style-name="P3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9cm" fo:page-height="118.9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12-21T16:43:23</meta:creation-date>
    <dc:date>2007-12-22T18:03:04</dc:date>
    <dc:language>de-DE</dc:language>
    <meta:editing-cycles>48</meta:editing-cycles>
    <meta:editing-duration>PT5H5M42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