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0410000003D1492EB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8d00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2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draw:textarea-vertical-align="middle"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3.435cm"/>
    </style:style>
    <style:style style:name="pr9" style:family="presentation" style:parent-style-name="Default-title">
      <style:graphic-properties draw:auto-grow-height="true" fo:min-height="3.173cm"/>
    </style:style>
    <style:style style:name="pr10" style:family="presentation" style:parent-style-name="Default-outline1">
      <style:graphic-properties draw:auto-grow-height="true" fo:min-height="13.435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16cm" fo:margin-right="0cm" fo:text-indent="-0.762cm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end"/>
      <style:text-properties fo:font-size="18pt" style:font-size-asian="18pt" style:font-size-complex="18pt"/>
    </style:style>
    <style:style style:name="P11" style:family="paragraph">
      <style:paragraph-properties fo:text-align="en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296pt" style:font-size-asian="296pt" style:font-size-complex="296pt"/>
    </style:style>
    <style:style style:name="T1" style:family="text">
      <style:text-properties fo:color="#ffffff" fo:font-family="'Liberation Sans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96pt" style:font-size-asian="296pt" style:font-size-complex="2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2" draw:layer="layout" svg:width="24.765cm" svg:height="5.563cm" svg:x="1.27cm" svg:y="4.708cm">
          <draw:text-box>
            <text:p text:style-name="P1"><text:span text:style-name="T1">Perfrmance Monitoring</text:span></text:p>
            <text:p text:style-name="P1"><text:span text:style-name="T1">for KVM Guests</text:span></text:p>
          </draw:text-box>
        </draw:frame>
        <draw:frame draw:style-name="gr2" draw:text-style-name="P1" draw:layer="layout" svg:width="16.372cm" svg:height="2.783cm" svg:x="3.175cm" svg:y="10.16cm">
          <draw:text-box>
            <text:p text:style-name="P1"><text:span text:style-name="T2">Avi Kivity</text:span></text:p>
            <text:p text:style-name="P3"><text:span text:style-name="T3">August 16,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4cm" svg:x="1.4cm" svg:y="0.637cm" presentation:class="title">
          <draw:text-box>
            <text:p text:style-name="P4">Agenda</text:p>
          </draw:text-box>
        </draw:frame>
        <draw:frame presentation:style-name="pr3" draw:text-style-name="P5" draw:layer="layout" svg:width="25.199cm" svg:height="13.436cm" svg:x="1.471cm" svg:y="3.945cm" presentation:class="outline" presentation:user-transformed="true">
          <draw:text-box>
            <text:p text:style-name="P4">Problem statement</text:p>
            <text:p text:style-name="P4">Choices</text:p>
            <text:p text:style-name="P4">Issues</text:p>
            <text:p text:style-name="P4">Status</text:p>
            <text:p text:style-name="P4">Future directions</text:p>
            <text:p text:style-name="P4"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roblem statement</text:p>
          </draw:text-box>
        </draw:frame>
        <draw:frame presentation:style-name="pr6" draw:text-style-name="P6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 text:style-name="P6"><text:span text:style-name="T4">Allow users of virtual machines to identify sources of performance problems in their guest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Types of performance problems</text:p>
          </draw:text-box>
        </draw:frame>
        <draw:frame presentation:style-name="pr8" draw:layer="layout" svg:width="12.296cm" svg:height="13.435cm" svg:x="1.471cm" svg:y="4.145cm" presentation:class="outline">
          <draw:text-box>
            <text:list text:style-name="L2">
              <text:list-item>
                <text:p>Algorithmic</text:p>
              </text:list-item>
              <text:list-item>
                <text:p>Networking</text:p>
              </text:list-item>
              <text:list-item>
                <text:p>Storage</text:p>
              </text:list-item>
              <text:list-item>
                <text:p>Cache/TLB use</text:p>
              </text:list-item>
            </text:list>
          </draw:text-box>
        </draw:frame>
        <draw:frame presentation:style-name="pr8" draw:layer="layout" svg:width="12.296cm" svg:height="13.435cm" svg:x="14.382cm" svg:y="4.145cm" presentation:class="outline" presentation:user-transformed="true">
          <draw:text-box>
            <text:list text:style-name="L2">
              <text:list-item>
                <text:p>SMP / NUMA</text:p>
              </text:list-item>
              <text:list-item>
                <text:p>Language runtime</text:p>
              </text:list-item>
              <text:list-item>
                <text:p>Scheduling</text:p>
              </text:list-item>
              <text:list-item>
                <text:p>Problems induced by the virtualization layer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erformance Monitoring Unit (PMU)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Hardware component integrated into modern CPU cores</text:p>
              </text:list-item>
              <text:list-item>
                <text:p>Counts and reports architectural events</text:p>
                <text:list>
                  <text:list-item>
                    <text:p>Clock cycles, instructions retired, cache misses...</text:p>
                  </text:list-item>
                </text:list>
              </text:list-item>
              <text:list-item>
                <text:p>Counts and reports micro-architectural events</text:p>
                <text:list>
                  <text:list-item>
                    <text:p><text:span text:style-name="T5">MEM_LOAD_UOPS_RETIRED.HIT_LFB: Retired load uops which data sources were load uops missed L1 but hit FB due to preceding miss to the same cache line with data not ready</text:span></text:p>
                  </text:list-item>
                </text:list>
              </text:list-item>
              <text:list-item>
                <text:p><text:span text:style-name="T6">Tools read these counter and correlate with source co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roblems with the x86 PMU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Vendor specific, model specific</text:p>
                <text:list>
                  <text:list-item>
                    <text:p>= virtualization-unfriendly</text:p>
                  </text:list-item>
                </text:list>
              </text:list-item>
              <text:list-item>
                <text:p>Limited resource</text:p>
                <text:list>
                  <text:list-item>
                    <text:p>Can count many things, but just a few simultaneously</text:p>
                  </text:list-item>
                </text:list>
              </text:list-item>
              <text:list-item>
                <text:p>Slow to progra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rchitectural PMU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Small but useful subset of events</text:p>
              </text:list-item>
              <text:list-item>
                <text:p>Programming interface fixed (“architectural MSRs”)</text:p>
              </text:list-item>
              <text:list-item>
                <text:p>Stable across processor revisions</text:p>
              </text:list-item>
              <text:list-item>
                <text:p>Discoverable via CPUID</text:p>
              </text:list-item>
              <text:list-item>
                <text:p>Intel on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173cm" svg:x="1.4cm" svg:y="0.637cm" presentation:class="title">
          <draw:text-box>
            <text:p>Choices</text:p>
          </draw:text-box>
        </draw:frame>
        <draw:custom-shape draw:style-name="gr4" draw:text-style-name="P7" xml:id="id1" draw:id="id1" draw:layer="layout" svg:width="5.715cm" svg:height="3.81cm" svg:x="7.62cm" svg:y="2.54cm">
          <text:p text:style-name="P7"><text:span text:style-name="T7">PoV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7" xml:id="id2" draw:id="id2" draw:layer="layout" svg:width="5.715cm" svg:height="3.175cm" svg:x="13.335cm" svg:y="6.35cm">
          <text:p text:style-name="P7"><text:span text:style-name="T7">Schedul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8" draw:layer="layout" svg:x1="13.335cm" svg:y1="4.445cm" svg:x2="16.192cm" svg:y2="6.35cm" draw:start-shape="id1" draw:start-glue-point="7" draw:end-shape="id2" draw:end-glue-point="4" svg:d="m13335 4445h2857v1905">
          <text:p/>
        </draw:connector>
        <draw:connector draw:style-name="gr5" draw:text-style-name="P8" draw:layer="layout" svg:x1="7.62cm" svg:y1="4.445cm" svg:x2="4.127cm" svg:y2="13.97cm" draw:start-shape="id1" draw:start-glue-point="5" draw:end-shape="id3" draw:end-glue-point="0" svg:d="m7620 4445h-3493v9525">
          <text:p/>
        </draw:connector>
        <draw:frame draw:style-name="gr6" draw:text-style-name="P9" draw:layer="layout" svg:width="3.81cm" svg:height="0.962cm" svg:x="13.335cm" svg:y="3.483cm">
          <draw:text-box>
            <text:p text:style-name="P9">Guest</text:p>
          </draw:text-box>
        </draw:frame>
        <draw:frame draw:style-name="gr6" draw:text-style-name="P9" draw:layer="layout" svg:width="3.81cm" svg:height="0.962cm" svg:x="3.81cm" svg:y="3.483cm">
          <draw:text-box>
            <text:p text:style-name="P10">Host</text:p>
          </draw:text-box>
        </draw:frame>
        <draw:rect draw:style-name="gr7" draw:text-style-name="P7" xml:id="id4" draw:id="id4" draw:layer="layout" svg:width="5.08cm" svg:height="3.81cm" svg:x="8.255cm" svg:y="13.97cm">
          <text:p text:style-name="P7"><text:span text:style-name="T7">Assigned </text:span></text:p>
          <text:p text:style-name="P7"><text:span text:style-name="T7">PMU</text:span></text:p>
        </draw:rect>
        <draw:connector draw:style-name="gr5" draw:text-style-name="P8" draw:layer="layout" svg:x1="13.335cm" svg:y1="7.938cm" svg:x2="10.795cm" svg:y2="13.97cm" draw:start-shape="id2" draw:start-glue-point="5" draw:end-shape="id4" draw:end-glue-point="0" svg:d="m13335 7938h-2540v6032">
          <text:p/>
        </draw:connector>
        <draw:custom-shape draw:style-name="gr4" draw:text-style-name="P7" xml:id="id5" draw:id="id5" draw:layer="layout" svg:width="5.715cm" svg:height="3.175cm" svg:x="17.78cm" svg:y="10.16cm">
          <text:p text:style-name="P7"><text:span text:style-name="T7">Interface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5" draw:text-style-name="P8" draw:layer="layout" svg:x1="19.05cm" svg:y1="7.938cm" svg:x2="20.637cm" svg:y2="10.16cm" draw:start-shape="id2" draw:start-glue-point="7" draw:end-shape="id5" draw:end-glue-point="4" svg:d="m19050 7938h1587v2222">
          <text:p/>
        </draw:connector>
        <draw:rect draw:style-name="gr7" draw:text-style-name="P7" xml:id="id7" draw:id="id7" draw:layer="layout" svg:width="3.81cm" svg:height="3.81cm" svg:x="15.24cm" svg:y="13.97cm">
          <text:p text:style-name="P7"><text:span text:style-name="T7">PV</text:span></text:p>
          <text:p text:style-name="P7"><text:span text:style-name="T7">vPMU</text:span></text:p>
        </draw:rect>
        <draw:rect draw:style-name="gr8" draw:text-style-name="P7" xml:id="id6" draw:id="id6" draw:layer="layout" svg:width="3.81cm" svg:height="3.81cm" svg:x="22.225cm" svg:y="13.97cm">
          <text:p text:style-name="P7"><text:span text:style-name="T7">Arch</text:span></text:p>
          <text:p text:style-name="P7"><text:span text:style-name="T7">vPMU</text:span></text:p>
        </draw:rect>
        <draw:connector draw:style-name="gr5" draw:text-style-name="P8" draw:layer="layout" svg:x1="23.495cm" svg:y1="11.748cm" svg:x2="24.13cm" svg:y2="13.97cm" draw:start-shape="id5" draw:start-glue-point="7" draw:end-shape="id6" draw:end-glue-point="0" svg:d="m23495 11748h635v2222">
          <text:p/>
        </draw:connector>
        <draw:connector draw:style-name="gr5" draw:text-style-name="P8" draw:layer="layout" svg:x1="17.78cm" svg:y1="11.748cm" svg:x2="17.145cm" svg:y2="13.97cm" draw:start-shape="id5" draw:start-glue-point="5" draw:end-shape="id7" draw:end-glue-point="0" svg:d="m17780 11748h-635v2222">
          <text:p/>
        </draw:connector>
        <draw:rect draw:style-name="gr8" draw:text-style-name="P7" xml:id="id3" draw:id="id3" draw:layer="layout" svg:width="4.445cm" svg:height="3.81cm" svg:x="1.905cm" svg:y="13.97cm">
          <text:p text:style-name="P7"><text:span text:style-name="T7">'perf kvm'</text:span></text:p>
        </draw:rect>
        <draw:frame draw:style-name="gr6" draw:layer="layout" svg:width="1.905cm" svg:height="0.962cm" svg:x="19.05cm" svg:y="6.985cm">
          <draw:text-box>
            <text:p>Virt</text:p>
          </draw:text-box>
        </draw:frame>
        <draw:frame draw:style-name="gr6" draw:layer="layout" svg:width="3.81cm" svg:height="0.962cm" svg:x="9.525cm" svg:y="6.985cm">
          <draw:text-box>
            <text:p text:style-name="P11">Assigned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9" draw:layer="layout" svg:width="25.199cm" svg:height="3.173cm" svg:x="1.4cm" svg:y="0.637cm" presentation:class="title">
          <draw:text-box>
            <text:p>Point of view</text:p>
          </draw:text-box>
        </draw:frame>
        <draw:frame presentation:style-name="pr8" draw:layer="layout" svg:width="12.296cm" svg:height="13.435cm" svg:x="1.471cm" svg:y="4.145cm" presentation:class="outline">
          <draw:text-box>
            <text:list text:style-name="L2">
              <text:list-item>
                <text:p>Host</text:p>
                <text:list>
                  <text:list-item>
                    <text:p>See entire system</text:p>
                  </text:list-item>
                  <text:list-item>
                    <text:p>Multiple guests</text:p>
                  </text:list-item>
                  <text:list-item>
                    <text:p>Virtualization layer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3.435cm" svg:x="14.382cm" svg:y="4.145cm" presentation:class="outline">
          <draw:text-box>
            <text:list text:style-name="L2">
              <text:list-item>
                <text:p>Guest</text:p>
                <text:list>
                  <text:list-item>
                    <text:p>Existing tools and mindset</text:p>
                  </text:list-item>
                  <text:list-item>
                    <text:p>Integration with guest O/S and processes</text:p>
                  </text:list-item>
                  <text:list-item>
                    <text:p>Cloud deployment</text:p>
                  </text:list-item>
                  <text:list-item>
                    <text:p>Liv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9" draw:layer="layout" svg:width="25.199cm" svg:height="3.173cm" svg:x="1.4cm" svg:y="0.637cm" presentation:class="title">
          <draw:text-box>
            <text:p>Assigned PMU vs. vPMU</text:p>
          </draw:text-box>
        </draw:frame>
        <draw:frame presentation:style-name="pr10" draw:layer="layout" svg:width="12.296cm" svg:height="13.435cm" svg:x="1.471cm" svg:y="4.145cm" presentation:class="outline">
          <draw:text-box>
            <text:list text:style-name="L2">
              <text:list-header>
                <text:p><text:span text:style-name="T8">PMU pass through</text:span></text:p>
              </text:list-header>
              <text:list-item>
                <text:p>Fast</text:p>
              </text:list-item>
              <text:list-item>
                <text:p>Accurate</text:p>
                <text:p/>
              </text:list-item>
            </text:list>
          </draw:text-box>
        </draw:frame>
        <draw:frame presentation:style-name="pr8" draw:text-style-name="P12" draw:layer="layout" svg:width="12.296cm" svg:height="13.435cm" svg:x="14.382cm" svg:y="4.145cm" presentation:class="outline">
          <draw:text-box>
            <text:list text:style-name="L2">
              <text:list-header>
                <text:p text:style-name="P12"><text:span text:style-name="T8">Virtual PMU</text:span></text:p>
              </text:list-header>
              <text:list-item>
                <text:p text:style-name="P12"><text:span text:style-name="T9">Secure</text:span></text:p>
              </text:list-item>
              <text:list-item>
                <text:p text:style-name="P12"><text:span text:style-name="T9">Shareable</text:span></text:p>
              </text:list-item>
              <text:list-item>
                <text:p text:style-name="P12"><text:span text:style-name="T9">Model independent</text:span></text:p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Interface</text:p>
          </draw:text-box>
        </draw:frame>
        <draw:frame presentation:style-name="pr8" draw:layer="layout" svg:width="12.296cm" svg:height="13.435cm" svg:x="1.471cm" svg:y="4.145cm" presentation:class="outline">
          <draw:text-box>
            <text:list text:style-name="L2">
              <text:list-header>
                <text:p text:style-name="P13"><text:span text:style-name="T8">Paravirt</text:span></text:p>
              </text:list-header>
              <text:list-item>
                <text:p>Flexible</text:p>
              </text:list-item>
              <text:list-item>
                <text:p>Fast</text:p>
              </text:list-item>
            </text:list>
          </draw:text-box>
        </draw:frame>
        <draw:frame presentation:style-name="pr8" draw:layer="layout" svg:width="12.296cm" svg:height="13.435cm" svg:x="14.382cm" svg:y="4.145cm" presentation:class="outline">
          <draw:text-box>
            <text:list text:style-name="L2">
              <text:list-header>
                <text:p text:style-name="P13"><text:span text:style-name="T8">Architectural</text:span></text:p>
              </text:list-header>
              <text:list-item>
                <text:p text:style-name="P12"><text:span text:style-name="T9">Documented, established spec</text:span></text:p>
              </text:list-item>
              <text:list-item>
                <text:p text:style-name="P12"><text:span text:style-name="T9">Compatible with existing guest software</text:span></text:p>
              </text:list-item>
              <text:list-item>
                <text:p text:style-name="P12"><text:span text:style-name="T9">Compatible with future hardware improvemen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9" draw:layer="layout" svg:width="25.199cm" svg:height="3.173cm" svg:x="1.4cm" svg:y="0.637cm" presentation:class="title" presentation:user-transformed="true">
          <draw:text-box>
            <text:p>Linux perf_events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Schedules required counters across available PMU counters</text:p>
              </text:list-item>
              <text:list-item>
                <text:p>Host-wide counters</text:p>
              </text:list-item>
              <text:list-item>
                <text:p>Process counters</text:p>
              </text:list-item>
              <text:list-item>
                <text:p>Software counters</text:p>
              </text:list-item>
              <text:list-item>
                <text:p>PMU counters</text:p>
                <text:list>
                  <text:list-item>
                    <text:p>Generic</text:p>
                  </text:list-item>
                  <text:list-item>
                    <text:p>Model specif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perf kvm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Extension of perf_events subsystem to sample guests</text:p>
              </text:list-item>
              <text:list-item>
                <text:p>'perf kvm' tool</text:p>
              </text:list-item>
              <text:list-item>
                <text:p>Merged into Linux 2.6.35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Inplementing a vPMU with perf_event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erf_events generic counters match arch PMU 1:1</text:p>
                <text:list>
                  <text:list-item>
                    <text:p>How convenient</text:p>
                  </text:list-item>
                </text:list>
              </text:list-item>
              <text:list-item>
                <text:p>Some details don't match so well</text:p>
                <text:list>
                  <text:list-item>
                    <text:p>CMASK</text:p>
                  </text:list-item>
                </text:list>
              </text:list-item>
              <text:list-item>
                <text:p>KVM code decodes guest intent from MSR writes</text:p>
                <text:list>
                  <text:list-item>
                    <text:p>... <text:tab/>and asks perf core to monitor these events</text:p>
                  </text:list-item>
                </text:list>
              </text:list-item>
              <text:list-item>
                <text:p>Scheduling, programming done by perf co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roblems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Few applications work with the architectural PMU</text:p>
                <text:list>
                  <text:list-item>
                    <text:p>Need individual testing and qualification</text:p>
                  </text:list-item>
                </text:list>
              </text:list-item>
              <text:list-item>
                <text:p>Programming the vPMU is slow</text:p>
                <text:list>
                  <text:list-item>
                    <text:p>Can be improved with Version 2 Architectural PMU</text:p>
                  </text:list-item>
                </text:list>
              </text:list-item>
              <text:list-item>
                <text:p>Linux will not try to detect Architectural PMU on AMD</text:p>
                <text:list>
                  <text:list-item>
                    <text:p>Can be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Future work</text:p>
          </draw:text-box>
        </draw:frame>
        <draw:frame presentation:style-name="pr8" draw:layer="layout" svg:width="25.199cm" svg:height="13.435cm" svg:x="1.471cm" svg:y="4.145cm" presentation:class="outline">
          <draw:text-box>
            <text:list text:style-name="L2">
              <text:list-item>
                <text:p>Test &amp; merge</text:p>
              </text:list-item>
              <text:list-item>
                <text:p>Version 2 (or 3) Architectural PMU</text:p>
              </text:list-item>
              <text:list-item>
                <text:p>Paravirt acceler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4cm" svg:x="1.4cm" svg:y="0.637cm" presentation:class="title">
          <draw:text-box>
            <text:p text:style-name="P4">Questions</text:p>
          </draw:text-box>
        </draw:frame>
        <draw:frame draw:style-name="gr9" draw:text-style-name="P14" draw:layer="layout" svg:width="6.31cm" svg:height="11.918cm" svg:x="10.831cm" svg:y="4.592cm">
          <draw:text-box>
            <text:p text:style-name="P4"><text:span text:style-name="T10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p text:style-name="MP3">Click to edit the outline text format</text:p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Avi Kivity / Red Hat Confidential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3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4">Second Outline Level</text:span></text:p>
          <text:p text:style-name="MP10"><text:span text:style-name="MT5">Third Outline Level</text:span></text:p>
          <text:p text:style-name="MP11"><text:span text:style-name="MT6">Fourth Outline Level</text:span></text:p>
          <text:p text:style-name="MP12"><text:span text:style-name="MT6">Fifth Outline Level</text:span></text:p>
          <text:p text:style-name="MP12"><text:span text:style-name="MT6">Sixth Outline Level</text:span></text:p>
          <text:p text:style-name="MP12"><text:span text:style-name="MT6">Seventh Outline Level</text:span></text:p>
          <text:p text:style-name="MP12"><text:span text:style-name="MT6">Eighth Outline Level</text:span></text:p>
          <text:p text:style-name="MP12"><text:span text:style-name="MT6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initial-creator>adrienne yancey</meta:initial-creator>
    <meta:creation-date>2009-02-23T10:59:51</meta:creation-date>
    <dc:creator>Avi Kivity</dc:creator>
    <dc:date>2011-08-13T14:28:25</dc:date>
    <meta:editing-cycles>251</meta:editing-cycles>
    <meta:editing-duration>P3DT10H34M8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