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6.3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fo:min-height="4.0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4.586cm"/>
    </style:style>
    <style:style style:name="pr8" style:family="presentation" style:parent-style-name="Default-outline1">
      <style:graphic-properties draw:fill-color="#ffffff" fo:min-height="3.58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oading the Modules</text:p>
          </draw:text-box>
        </draw:frame>
        <draw:frame presentation:style-name="pr2" draw:text-style-name="P2" draw:layer="layout" svg:width="25.199cm" svg:height="6.3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Loading kvm and svm or vmx.</text:span></text:p>
              </text:list-item>
              <text:list-item>
                <text:p text:style-name="P1"><text:span text:style-name="T1">After loading theres a /dev/kvm file for userspace access</text:span></text:p>
              </text:list-item>
            </text:list>
          </draw:text-box>
        </draw:frame>
        <draw:frame draw:name="Object 1" draw:style-name="gr1" draw:layer="layout" svg:width="25.199cm" svg:height="6.61cm" svg:x="1.4cm" svg:y="12.153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ening /dev/kvm</text:p>
          </draw:text-box>
        </draw:frame>
        <draw:frame draw:name="Object 2" draw:style-name="gr1" draw:layer="layout" svg:width="25.209cm" svg:height="10.051cm" svg:x="1.448cm" svg:y="9.504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4" draw:text-style-name="P4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/dev/kvm is NOT readable or writable</text:span></text:p>
              </text:list-item>
              <text:list-item>
                <text:p text:style-name="P1"><text:span text:style-name="T1">/dev/kvm has a ioctl interfa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7">
        <draw:frame presentation:style-name="pr1" draw:text-style-name="P1" draw:layer="layout" svg:width="25.199cm" svg:height="3.507cm" svg:x="1.4cm" svg:y="0.837cm" presentation:class="title">
          <draw:text-box>
            <text:p text:style-name="P1">Calling kvm ioctl()</text:p>
          </draw:text-box>
        </draw:frame>
        <draw:frame presentation:style-name="pr2" draw:text-style-name="P2" draw:layer="layout" svg:width="25.199cm" svg:height="6.3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Calling KVM_GET_API_VERSION for version checking</text:span></text:p>
              </text:list-item>
              <text:list-item>
                <text:p text:style-name="P1"><text:span text:style-name="T1">Calling KVM_CREATE_VM to create a vm which returns a kvm-vm file descriptor</text:span></text:p>
              </text:list-item>
            </text:list>
          </draw:text-box>
        </draw:frame>
        <draw:frame draw:name="Object 3" draw:style-name="gr1" draw:layer="layout" svg:width="25.209cm" svg:height="10cm" svg:x="1.393cm" svg:y="9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7">
        <draw:frame presentation:style-name="pr6" draw:layer="layout" svg:width="25.199cm" svg:height="3.256cm" svg:x="1.4cm" svg:y="0.962cm" presentation:class="title">
          <draw:text-box>
            <text:p text:style-name="P1">Calling kvm and kvm-vm ioctl()</text:p>
          </draw:text-box>
        </draw:frame>
        <draw:frame presentation:style-name="pr7" draw:text-style-name="P4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Calling KVM_CHECK_EXTENSION on kvm fd</text:span></text:p>
              </text:list-item>
              <text:list-item>
                <text:p text:style-name="P1"><text:span text:style-name="T1">Set tss address with KVM_SET_TSS_ADDR on kvm-vm fd</text:span></text:p>
              </text:list-item>
            </text:list>
          </draw:text-box>
        </draw:frame>
        <draw:frame draw:name="Object 4" draw:style-name="gr1" draw:layer="layout" svg:width="25.199cm" svg:height="6.61cm" svg:x="1.401cm" svg:y="9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7">
        <draw:frame presentation:style-name="pr6" draw:layer="layout" svg:width="25.199cm" svg:height="3.256cm" svg:x="1.4cm" svg:y="0.962cm" presentation:class="title">
          <draw:text-box>
            <text:p text:style-name="P1">Calling kvm and kvm-vm ioctl()</text:p>
          </draw:text-box>
        </draw:frame>
        <draw:frame presentation:style-name="pr8" draw:text-style-name="P4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Calling KVM_CHECK_EXTENSIONS on kvm fd</text:span></text:p>
              </text:list-item>
              <text:list-item>
                <text:p text:style-name="P1"><text:span text:style-name="T1">Set KVM_SET_MEMORY_REGION on kvm-vm fd</text:span></text:p>
              </text:list-item>
            </text:list>
          </draw:text-box>
        </draw:frame>
        <draw:frame draw:name="Object 5" draw:style-name="gr1" draw:layer="layout" svg:width="25.199cm" svg:height="6.61cm" svg:x="1.4cm" svg:y="9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7">
        <draw:frame presentation:style-name="pr6" draw:layer="layout" svg:width="25.199cm" svg:height="3.256cm" svg:x="1.4cm" svg:y="0.962cm" presentation:class="title">
          <draw:text-box>
            <text:p text:style-name="P1">Calling kvm and kvm-vm ioctl()</text:p>
          </draw:text-box>
        </draw:frame>
        <draw:frame presentation:style-name="pr4" draw:text-style-name="P4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Calling KVM_CHECK_EXTENSION on kvm fd</text:span></text:p>
              </text:list-item>
              <text:list-item>
                <text:p text:style-name="P1"><text:span text:style-name="T1">Create irqchip with KVM_CREATE_IRQCHIP on kvm-vm fd</text:span></text:p>
              </text:list-item>
            </text:list>
          </draw:text-box>
        </draw:frame>
        <draw:frame draw:name="Object 6" draw:style-name="gr1" draw:layer="layout" svg:width="25.199cm" svg:height="9.763cm" svg:x="1.4cm" svg:y="9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7">
        <draw:frame presentation:style-name="pr6" draw:layer="layout" svg:width="25.199cm" svg:height="3.256cm" svg:x="1.4cm" svg:y="0.962cm" presentation:class="title">
          <draw:text-box>
            <text:p text:style-name="P1">Creating vcpu</text:p>
          </draw:text-box>
        </draw:frame>
        <draw:frame presentation:style-name="pr2" draw:text-style-name="P2" draw:layer="layout" svg:width="25.199cm" svg:height="6.3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Calling KVM_CREATE_VCPU on kvm-vm fd</text:span></text:p>
              </text:list-item>
              <text:list-item>
                <text:p text:style-name="P1"><text:span text:style-name="T1">Returns a kvm-vcpu fd</text:span></text:p>
              </text:list-item>
            </text:list>
          </draw:text-box>
        </draw:frame>
        <draw:frame draw:name="Object 7" draw:style-name="gr1" draw:layer="layout" svg:width="25.199cm" svg:height="10.263cm" svg:x="1.4cm" svg:y="8.5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7-12-26T16:15:49</meta:creation-date>
    <dc:date>2007-12-26T18:26:47</dc:date>
    <dc:language>de-DE</dc:language>
    <meta:editing-cycles>11</meta:editing-cycles>
    <meta:editing-duration>PT2H11M6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  <style:text-properties fo:font-size="24pt" style:font-size-asian="18pt" style:font-size-complex="18pt"/>
    </style:style>
    <style:style style:name="P2" style:family="paragraph">
      <style:paragraph-properties fo:text-align="center"/>
      <style:text-properties fo:font-size="24pt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8.5cm" svg:height="3.553cm" svg:x="1.5cm" svg:y="12.947cm">
          <text:p text:style-name="P1"><text:span text:style-name="T1">Linux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.061cm" svg:height="1.973cm" svg:x="10.939cm" svg:y="10.974cm">
          <text:p text:style-name="P1"><text:span text:style-name="T1">kv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.439cm" svg:height="1.973cm" svg:x="1.5cm" svg:y="10.974cm">
          <text:p text:style-name="P3"><text:span text:style-name="T1">svm / vmx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5cm" svg:height="1.974cm" svg:x="1.5cm" svg:y="9cm">
          <text:p text:style-name="P3"><text:span text:style-name="T1">/dev/kvm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5cm" svg:height="1.041cm" svg:x="1.5cm" svg:y="12.459cm">
          <text:p text:style-name="P1"><text:span text:style-name="T1">Linux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347cm" svg:height="1.205cm" svg:x="9.153cm" svg:y="11.254cm">
          <text:p text:style-name="P1"><text:span text:style-name="T1">kv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653cm" svg:height="1.205cm" svg:x="1.5cm" svg:y="11.254cm">
          <text:p text:style-name="P1"><text:span text:style-name="T1">svm / vmx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5cm" svg:height="0.795cm" svg:x="1.5cm" svg:y="10.459cm">
          <text:p text:style-name="P1"><text:span text:style-name="T1">/dev/kvm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5cm" svg:height="0.97cm" svg:x="1.5cm" svg:y="5.5cm">
          <text:p text:style-name="P3">Userspace Process, like qemu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15cm" svg:height="1.03cm" svg:x="1.5cm" svg:y="6.47cm">
          <text:p text:style-name="P3">libkvm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4cm" svg:height="3cm" svg:x="7cm" svg:y="7.5cm">
          <text:p text:style-name="P3"><text:span text:style-name="T1">ioctl()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8cm" fo:page-height="2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font-size="12pt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2pt"/>
    </style:style>
    <style:style style:name="P6" style:family="paragraph">
      <style:paragraph-properties fo:text-align="center"/>
      <style:text-properties fo:font-size="12pt"/>
    </style:style>
    <style:style style:name="T1" style:family="text">
      <style:text-properties fo:font-size="18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0.676cm" svg:height="0.82cm" svg:x="1.5cm" svg:y="3.75cm">
          <text:p text:style-name="P1"><text:span text:style-name="T1">kvm fd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6.5cm" svg:height="0.901cm" svg:x="1.5cm" svg:y="6.099cm">
          <text:p text:style-name="P2"><text:span text:style-name="T2">Linux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9.072cm" svg:height="0.82cm" svg:x="8.928cm" svg:y="5.279cm">
          <text:p text:style-name="P2"><text:span text:style-name="T2">kv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28cm" svg:height="0.82cm" svg:x="1.5cm" svg:y="5.279cm">
          <text:p text:style-name="P2"><text:span text:style-name="T2">svm / vmx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676cm" svg:height="0.709cm" svg:x="1.5cm" svg:y="4.57cm">
          <text:p text:style-name="P2"><text:span text:style-name="T2">/dev/kvm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5.824cm" svg:height="0.764cm" svg:x="12.176cm" svg:y="4.515cm">
          <text:p text:style-name="P4">kvm-vm fd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9.5cm" svg:height="0.679cm" svg:x="2cm" svg:y="1cm">
          <text:p text:style-name="P5"><text:span text:style-name="T2">Userspace process like qemu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9.5cm" svg:height="0.678cm" svg:x="2cm" svg:y="1.679cm">
          <text:p text:style-name="P4"><text:span text:style-name="T2">libkvm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4.5cm" svg:height="1.393cm" svg:x="4.5cm" svg:y="2.357cm">
          <text:p text:style-name="P4"><text:span text:style-name="T2">KVM_CREATE_VM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5cm" svg:height="1.5cm" svg:x="2.5cm" svg:y="4.5cm">
          <text:p text:style-name="P1"><text:span text:style-name="T1">kvm f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5cm" svg:x="13cm" svg:y="4.5cm">
          <text:p text:style-name="P1"><text:span text:style-name="T1">kvm-vm fd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cm" svg:height="1cm" svg:x="0.5cm" svg:y="0.5cm">
          <text:p text:style-name="P1">Userspace process like qemu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cm" svg:height="2cm" svg:x="2cm" svg:y="2.5cm">
          <text:p text:style-name="P2"><text:span text:style-name="T1">KVM_CHECK_EXTENSIONS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3" draw:layer="layout" svg:width="6cm" svg:height="2cm" svg:x="12cm" svg:y="2.5cm">
          <text:p text:style-name="P1"><text:span text:style-name="T1">KVM_SET_TSS_ADDR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4" draw:layer="layout" svg:width="19cm" svg:height="1cm" svg:x="0.5cm" svg:y="1.5cm">
          <text:p text:style-name="P1">libkvm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5cm" svg:height="1.5cm" svg:x="2.5cm" svg:y="4.5cm">
          <text:p text:style-name="P1"><text:span text:style-name="T1">kvm f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5cm" svg:height="1.5cm" svg:x="13cm" svg:y="4.5cm">
          <text:p text:style-name="P1"><text:span text:style-name="T1">kvm-vm fd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cm" svg:height="1cm" svg:x="0.5cm" svg:y="0.5cm">
          <text:p text:style-name="P1">Userspace process like qemu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cm" svg:height="2cm" svg:x="2cm" svg:y="2.5cm">
          <text:p text:style-name="P2"><text:span text:style-name="T1">KVM_CHECK_EXTENSIONS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3" draw:layer="layout" svg:width="6.5cm" svg:height="2cm" svg:x="12cm" svg:y="2.5cm">
          <text:p text:style-name="P1"><text:span text:style-name="T1">KVM_SET_MEMORY_REGION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4" draw:layer="layout" svg:width="19cm" svg:height="1cm" svg:x="0.5cm" svg:y="1.5cm">
          <text:p text:style-name="P1">libkvm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5cm" svg:height="1.5cm" svg:x="3cm" svg:y="4.5cm">
          <text:p text:style-name="P1"><text:span text:style-name="T1">kvm f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5cm" svg:x="13.5cm" svg:y="4.5cm">
          <text:p text:style-name="P1"><text:span text:style-name="T1">kvm-vm fd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cm" svg:height="1cm" svg:x="1cm" svg:y="0.5cm">
          <text:p text:style-name="P1">Userspace process like qemu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cm" svg:height="2cm" svg:x="2.5cm" svg:y="2.5cm">
          <text:p text:style-name="P2"><text:span text:style-name="T1">KVM_CHECK_EXTENSIONS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3" draw:layer="layout" svg:width="6cm" svg:height="2cm" svg:x="12.5cm" svg:y="2.5cm">
          <text:p text:style-name="P1"><text:span text:style-name="T1">KVM_CREATE_IRQCHIP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4" draw:layer="layout" svg:width="19cm" svg:height="1cm" svg:x="1cm" svg:y="1.5cm">
          <text:p text:style-name="P1">libkvm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font-size="12pt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font-size="9pt"/>
    </style:style>
    <style:style style:name="P8" style:family="paragraph"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size="12pt"/>
    </style:style>
    <style:style style:name="T3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0cm" svg:height="0.765cm" svg:x="1.5cm" svg:y="4.176cm">
          <text:p text:style-name="P1"><text:span text:style-name="T1">kvm fd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cm" svg:height="0.764cm" svg:x="1.5cm" svg:y="7.236cm">
          <text:p text:style-name="P2"><text:span text:style-name="T2">Linux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cm" svg:height="0.765cm" svg:x="1.5cm" svg:y="6.471cm">
          <text:p text:style-name="P2"><text:span text:style-name="T2">kv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cm" svg:height="0.765cm" svg:x="1.5cm" svg:y="5.706cm">
          <text:p text:style-name="P2"><text:span text:style-name="T2">svm / vmx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cm" svg:height="0.765cm" svg:x="1.5cm" svg:y="4.941cm">
          <text:p text:style-name="P2"><text:span text:style-name="T2">/dev/kvm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5cm" svg:height="0.765cm" svg:x="11.5cm" svg:y="4.941cm">
          <text:p text:style-name="P4">kvm-vm fd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0cm" svg:height="0.764cm" svg:x="1.5cm" svg:y="1.5cm">
          <text:p text:style-name="P5"><text:span text:style-name="T2">Userspace process like qemu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5cm" svg:height="0.765cm" svg:x="16.5cm" svg:y="4.941cm">
          <text:p text:style-name="P4"><text:span text:style-name="T1">kvm-vcpu fd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.5cm" svg:height="1.912cm" svg:x="12.5cm" svg:y="3.029cm">
          <text:p text:style-name="P4"><text:span text:style-name="T3">KVM_CREATE_VCPU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" draw:text-style-name="P8" draw:layer="layout" svg:width="20cm" svg:height="0.765cm" svg:x="1.5cm" svg:y="2.264cm">
          <text:p text:style-name="P4">libkvm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